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e_ART._32_15_32_C.1" style:data-style-name="N0">
      <style:table-cell-properties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921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3" table:number-rows-spanned="1" table:style-name="ce12">
            <text:p>Art. 14, co. 1 ter¹ del d.lgs. 33/2013 e ss.mm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3">
            <text:p>ANNO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incarico</text:p>
          </table:table-cell>
          <table:table-cell office:value-type="string" table:style-name="ce2">
            <text:p>titolare</text:p>
          </table:table-cell>
          <table:table-cell office:value-type="string" table:style-name="ce2">
            <text:p>importo totale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CAMMARATA LISA</text:p>
          </table:table-cell>
          <table:table-cell office:value-type="currency" office:value="67772.36" table:style-name="ce3">
            <text:p><text:s/>€ 67.772,36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COPPOLA GIANLUCA</text:p>
          </table:table-cell>
          <table:table-cell office:value-type="currency" office:value="67422.81" table:style-name="ce3">
            <text:p><text:s/>€ 67.422,81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DOMINICI BARBARA</text:p>
          </table:table-cell>
          <table:table-cell office:value-type="currency" office:value="89218" table:style-name="ce3">
            <text:p><text:s/>€ 89.218,0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DOMINICI INES</text:p>
          </table:table-cell>
          <table:table-cell office:value-type="currency" office:value="124644.63" table:style-name="ce3">
            <text:p><text:s/>€ 124.644,63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DRAGO FRANCESCO</text:p>
          </table:table-cell>
          <table:table-cell office:value-type="currency" office:value="119912.59" table:style-name="ce3">
            <text:p><text:s/>€ 119.912,59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FALCHETTI FRANCESCA MARIA</text:p>
          </table:table-cell>
          <table:table-cell office:value-type="currency" office:value="70909.06" table:style-name="ce3">
            <text:p><text:s/>€ 70.909,06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MESSALE MASSIMO</text:p>
          </table:table-cell>
          <table:table-cell office:value-type="currency" office:value="98414.21" table:style-name="ce3">
            <text:p><text:s/>€ 98.414,21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NASELLI GIULIO</text:p>
          </table:table-cell>
          <table:table-cell office:value-type="currency" office:value="126956.91" table:style-name="ce3">
            <text:p><text:s/>€ 126.956,91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OLIVIERI MARCO</text:p>
          </table:table-cell>
          <table:table-cell office:value-type="currency" office:value="85373.33" table:style-name="ce3">
            <text:p><text:s/>€ 85.373,33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RIZZI ROBERTO</text:p>
          </table:table-cell>
          <table:table-cell office:value-type="string" table:style-name="ce3">
            <text:p>cessato il 31/08/202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SANNIBALE FABIO</text:p>
          </table:table-cell>
          <table:table-cell office:value-type="currency" office:value="124775.83" table:style-name="ce3">
            <text:p><text:s/>€ 124.775,83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igente area</text:p>
          </table:table-cell>
          <table:table-cell office:value-type="string" table:style-name="ce11">
            <text:p>VENANZI GIORGIO</text:p>
          </table:table-cell>
          <table:table-cell office:value-type="currency" office:value="125374.54" table:style-name="ce3">
            <text:p><text:s/>€ 125.374,54<text:s/>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Not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¹</text:span><text:span text:style-name="T1">L'importo totale concerne la somma degli emolumenti<text:s/></text:span><text:span text:style-name="T3">a carico della finanza pubblica</text:span><text:span text:style-name="T1"><text:s/>di cui alle lettere c), d) ed e) del co. 1, dell’art. 14 del d.lgs. 33/2013 e ss.mm. ossia, rispettivamente:</text:span>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1">
            <text:p>­ compensi di qualsiasi natura connessi all'assunzione della carica, ivi inclusi gli importi di viaggi di servizio e missioni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­ compensi a qualsiasi titolo percepiti a seguito dell'assunzione di cariche/incarichi presso enti pubblici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­ compensi spettanti per effetto di altri incarichi con oneri a carico della finanza pubblica.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table:style-name="ce9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RT._32_15_32_C.1" style:display-name="Normale_ART. 15 C.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ianluca Coppola</meta:initial-creator>
    <dc:creator>Marco Maggi</dc:creator>
    <meta:creation-date>2015-06-05T18:19:34Z</meta:creation-date>
    <dc:date>2025-11-26T13:29:21Z</dc:date>
    <meta:print-date>2025-11-26T13:27:47Z</meta:print-date>
  </office:meta>
</office:document-meta>
</file>