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.0833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" style:parent-style-name="Normale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widows="0" fo:orphans="0" fo:text-align="end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P5" style:parent-style-name="Normale" style:family="paragraph">
      <style:paragraph-properties fo:widows="0" fo:orphans="0" fo:text-align="end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P6" style:parent-style-name="Normale" style:family="paragraph">
      <style:paragraph-properties fo:widows="0" fo:orphans="0" fo:text-align="end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P7" style:parent-style-name="Normale" style:family="paragraph">
      <style:paragraph-properties fo:widows="0" fo:orphans="0" fo:text-align="end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P8" style:parent-style-name="Normale" style:family="paragraph">
      <style:paragraph-properties fo:widows="0" fo:orphans="0" fo:text-align="end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P9" style:parent-style-name="Normale" style:family="paragraph">
      <style:paragraph-properties fo:text-align="end" fo:margin-bottom="0in"/>
      <style:text-properties style:font-name="Times New Roman" style:font-name-asian="Times New Roman" style:font-name-complex="Times New Roman" style:font-weight-complex="bold" fo:font-size="13pt" style:font-size-asian="13pt" style:font-size-complex="13pt" style:language-asian="it" style:country-asian="IT"/>
    </style:style>
    <style:style style:name="P10" style:parent-style-name="Normale" style:family="paragraph">
      <style:paragraph-properties fo:text-align="end" fo:margin-bottom="0in"/>
    </style:style>
    <style:style style:name="T11" style:parent-style-name="Car.predefinitoparagrafo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 style:language-asian="it" style:country-asian="IT"/>
    </style:style>
    <style:style style:name="P12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" style:parent-style-name="Paragrafoelenco" style:list-style-name="LFO1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Paragrafoelenco" style:list-style-name="LFO1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Paragrafoelenco" style:list-style-name="LFO1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 fo:margin-bottom="0in" fo:line-height="150%" fo:margin-left="0.0416in">
        <style:tab-stops/>
      </style:paragraph-properties>
      <style:text-properties style:font-name="Times New Roman" style:font-name-complex="Times New Roman" fo:font-size="6pt" style:font-size-asian="6pt" style:font-size-complex="6pt"/>
    </style:style>
    <style:style style:name="P19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6pt" style:font-size-asian="6pt" style:font-size-complex="6pt"/>
    </style:style>
    <style:style style:name="P22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Paragrafoelenco" style:list-style-name="LFO2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Paragrafoelenco" style:list-style-name="LFO2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Paragrafoelenco" style:list-style-name="LFO2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Paragrafoelenco" style:list-style-name="LFO2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6pt" style:font-size-asian="6pt" style:font-size-complex="6pt"/>
    </style:style>
    <style:style style:name="P28" style:parent-style-name="Normale" style:family="paragraph">
      <style:paragraph-properties fo:break-before="page"/>
      <style:text-properties style:font-name="Times New Roman" style:font-name-complex="Times New Roman" fo:font-size="6pt" style:font-size-asian="6pt" style:font-size-complex="6pt"/>
    </style:style>
    <style:style style:name="P29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6pt" style:font-size-asian="6pt" style:font-size-complex="6pt"/>
    </style:style>
    <style:style style:name="P30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2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6pt" style:font-size-asian="6pt" style:font-size-complex="6pt"/>
    </style:style>
    <style:style style:name="P33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Paragrafoelenco" style:list-style-name="LFO3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Paragrafoelenco" style:list-style-name="LFO3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6" style:parent-style-name="Paragrafoelenco" style:list-style-name="LFO3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Paragrafoelenco" style:list-style-name="LFO3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0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1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 fo:line-height="150%" fo:margin-left="3.933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Normale" style:family="paragraph">
      <style:paragraph-properties fo:text-align="justify" fo:line-height="15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Normale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" style:parent-style-name="Normale" style:family="paragraph">
      <style:paragraph-properties style:text-autospace="none"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46" style:parent-style-name="Normale" style:family="paragraph">
      <style:paragraph-properties style:text-autospace="none" fo:text-align="justify" fo:margin-bottom="0in"/>
      <style:text-properties style:font-name="Times New Roman" style:font-name-complex="Times New Roman" fo:font-size="6pt" style:font-size-asian="6pt" style:font-size-complex="6pt"/>
    </style:style>
    <style:style style:name="P47" style:parent-style-name="Normale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48" style:parent-style-name="Normale" style:family="paragraph">
      <style:paragraph-properties style:text-autospace="none" fo:text-align="justify" fo:margin-bottom="0in"/>
      <style:text-properties style:font-name="Times New Roman" style:font-name-complex="Times New Roman" style:font-weight-complex="bold" fo:font-size="14pt" style:font-size-asian="14pt" style:font-size-complex="14pt"/>
    </style:style>
    <style:style style:name="P49" style:parent-style-name="Normale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50" style:parent-style-name="Normale" style:family="paragraph">
      <style:paragraph-properties fo:text-align="justify" fo:line-height="15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Normale" style:family="paragraph">
      <style:paragraph-properties fo:text-align="justify" fo:line-height="15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style:language-asian="it" style:country-asian="IT"/>
    </style:style>
    <style:style style:name="P53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style:language-asian="it" style:country-asian="IT"/>
    </style:style>
    <style:style style:name="P54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style:language-asian="it" style:country-asian="IT"/>
    </style:style>
    <style:style style:name="P55" style:parent-style-name="Normale" style:family="paragraph">
      <style:paragraph-properties fo:text-align="justify" fo:margin-bottom="0in"/>
    </style:style>
    <style:style style:name="T5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7" style:parent-style-name="Car.predefinitoparagrafo" style:family="text">
      <style:text-properties style:font-name="Times New Roman" style:font-name-complex="Times New Roman"/>
    </style:style>
    <style:style style:name="T58" style:parent-style-name="Car.predefinitoparagrafo" style:family="text">
      <style:text-properties style:font-name="Times New Roman" style:font-name-complex="Times New Roman"/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T61" style:parent-style-name="Car.predefinitoparagrafo" style:family="text">
      <style:text-properties style:font-name="Times New Roman" style:font-name-complex="Times New Roman"/>
    </style:style>
    <style:style style:name="T62" style:parent-style-name="Collegamentoipertestuale" style:family="text">
      <style:text-properties style:font-name="Times New Roman" style:font-name-complex="Times New Roman"/>
    </style:style>
    <style:style style:name="P63" style:parent-style-name="Normale" style:family="paragraph">
      <style:paragraph-properties fo:text-align="justify" fo:margin-bottom="0in"/>
    </style:style>
    <style:style style:name="T6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T6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T6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</office:automatic-styles>
  <office:body>
    <office:text text:use-soft-page-breaks="true">
      <text:p text:style-name="P1">Modulo di richiesta di riesame del diniego/differimento all’accesso agli atti<text:s/>*</text:p>
      <text:p text:style-name="P3">(Art. 25 c. 4, Legge 7 agosto 1990, n. 241 e succ. mod.)</text:p>
      <text:p text:style-name="P4"/>
      <text:p text:style-name="P5"/>
      <text:p text:style-name="P6"/>
      <text:p text:style-name="P7"/>
      <text:p text:style-name="P8">Al Difensore Civico regionale</text:p>
      <text:p text:style-name="P9">Via della Pisana 1301</text:p>
      <text:p text:style-name="P10"><text:span text:style-name="T11">00163 Roma</text:span></text:p>
      <text:p text:style-name="P12"/>
      <text:p text:style-name="P13"/>
      <text:p text:style-name="P14">IL/LA SOTTOSCRITTO/A _________ nato/a _________ il _________<text:s/>residente in _________ C.A.P. _________ via _________ n _________<text:s/>Professione _________ telefono _________ e-mail _________ fax _________</text:p>
      <text:list text:style-name="LFO1" text:continue-numbering="true">
        <text:list-item>
          <text:p text:style-name="P15">in proprio;</text:p>
        </text:list-item>
        <text:list-item>
          <text:p text:style-name="P16">oppure in qualità di tutore / curatore / genitore / amministratore di _________ (nome e cognome della persona interessata) _________ luogo e data di nascita _________ residente in _________ C.A.P. _________ via _________ n. _________;</text:p>
        </text:list-item>
        <text:list-item>
          <text:p text:style-name="P17">oppure in qualità di legale rappresentante di<text:s/>società _________ <text:s text:c="2"/>- ditta individuale _________ <text:s/>- associazione_________ <text:s text:c="2"/>- fondazione _________ <text:s/>- società cooperativa _________ con sede in _________ (indirizzo) _________ al quale inviare le comunicazioni (se diverso dalla residenza): via posta _________<text:s/>;</text:p>
        </text:list-item>
      </text:list>
      <text:p text:style-name="P18"/>
      <text:p text:style-name="P19">ha presentato in data _________ al seguente Ufficio _________ richiesta<text:s/>formale di visione/estrazione di copia<text:s/>della seguente documentazione<text:s/>________________________________________________________________<text:s/>,</text:p>
      <text:p text:style-name="P20">ha indicato i seguenti motivi alla base della propria richiesta di accesso agli atti:<text:s/>________________________________________________________________<text:s/>.</text:p>
      <text:p text:style-name="P21"/>
      <text:p text:style-name="P22">IL RESPONSABILE DELL’UFFICIO:</text:p>
      <text:list text:style-name="LFO2" text:continue-numbering="true">
        <text:list-item>
          <text:p text:style-name="P23">ha negato l’accesso con provvedimento in data _________ che si allega in copia;</text:p>
        </text:list-item>
        <text:list-item>
          <text:p text:style-name="P24">non ha dato risposta entro 30 giorni dalla richiesta;</text:p>
        </text:list-item>
        <text:list-item>
          <text:p text:style-name="P25">ha differito l’accesso con provvedimento in data _________ che si allega in<text:s/>copia;</text:p>
        </text:list-item>
        <text:list-item>
          <text:p text:style-name="P26">ha autorizzato parzialmente l’accesso con provvedimento in data _________ che si allega in copia;</text:p>
        </text:list-item>
      </text:list>
      <text:p text:style-name="P27"/>
      <text:p text:style-name="P28"/>
      <text:p text:style-name="P29"/>
      <text:p text:style-name="P30">C H I E D E</text:p>
      <text:p text:style-name="P31">Al Difensore Civico regionale di riesaminare<text:s/>il caso e,<text:s/>valutata la legittimità del diniego/differimento opposto dall’Amministrazione, ai<text:s/>sensi e per gli effetti dell’art. 25<text:s/>comma 4<text:s/>della legge n. 241/90<text:s/>e succ. mod., assuma le conseguenti<text:s/>determinazioni, dandone comunicazione all’Ufficio interessato.</text:p>
      <text:p text:style-name="P32"/>
      <text:p text:style-name="P33">Allega:</text:p>
      <text:list text:style-name="LFO3" text:continue-numbering="true">
        <text:list-item>
          <text:p text:style-name="P34">copia dell’istanza di accesso presentata in data _________;</text:p>
        </text:list-item>
        <text:list-item>
          <text:p text:style-name="P35">copia del provvedimento di diniego/differimento<text:s/>dell’accesso in data _________ (salvo il caso di impugnazione di silenzio rigetto);</text:p>
        </text:list-item>
        <text:list-item>
          <text:p text:style-name="P36">copia del proprio documento di riconoscimento;</text:p>
        </text:list-item>
        <text:list-item>
          <text:p text:style-name="P37">copia delle ricevute dell’avvenuta spedizione con raccomandata con avviso di ricevimento di copia del ricorso ai controinteressati, ove individuati già in sede di presentazione della richiesta di accesso.</text:p>
        </text:list-item>
      </text:list>
      <text:p text:style-name="P38">Altro: ___________________________________________</text:p>
      <text:p text:style-name="P39"/>
      <text:p text:style-name="P40">Luogo e data _________</text:p>
      <text:p text:style-name="P41"/>
      <text:p text:style-name="P42">Firma</text:p>
      <text:p text:style-name="P43"/>
      <text:p text:style-name="P44">INFORMATIVA AI SENSI DELL’ART. 13 DEL DECRETO LEGISLATIVO 30.6.2003 N. 196</text:p>
      <text:p text:style-name="P45">I dati sopra riportati saranno utilizzati da questa Struttura Autonoma nell’osservanza delle disposizioni del D.Lgs 196/2003 e per le finalità strettamente connesse alle attività di competenza. I predetti dati saranno trattati con l’ausilio di archivi cartacei e di strumenti informatici e telematici idonei a garantire la massima sicurezza e riservatezza.</text:p>
      <text:p text:style-name="P46"/>
      <text:p text:style-name="P47">Autorizzo il trattamento dei miei dati personali nei termini consentiti dal D.Lgs. n.196/03.</text:p>
      <text:p text:style-name="P48"/>
      <text:p text:style-name="P49">Luogo e<text:s/>Data <text:s/>…………………<text:tab/><text:tab/><text:tab/><text:tab/>Firma <text:s/>…………………………………..</text:p>
      <text:p text:style-name="P50"/>
      <text:p text:style-name="P51"/>
      <text:p text:style-name="P52">* Il presente modulo può essere:</text:p>
      <text:p text:style-name="P53">- consegnato personalmente o inviato per posta<text:s/>con raccomandata A/R<text:s/>al Difensore<text:s/>Civico regionale, Via della Pisana n. 1301, <text:s/><text:s/>00163<text:s/>-<text:s/>Roma;</text:p>
      <text:p text:style-name="P54">- spedito via fax al n. 06/65932015;<text:s/></text:p>
      <text:p text:style-name="P55"><text:span text:style-name="T56">-<text:s/></text:span><text:span text:style-name="T57">trasmesso via e-mail<text:s/></text:span><text:span text:style-name="T58">con posta<text:s/></text:span><text:span text:style-name="T59">elettronica<text:s/></text:span><text:span text:style-name="T60">certificata<text:s/></text:span><text:span text:style-name="T61">a: <text:s/></text:span><text:a xlink:href="mailto:difensorecivico@cert.consreglazio.it" office:target-frame-name="_top" xlink:show="replace"><text:span text:style-name="T62">difensorecivico@cert.consreglazio.it</text:span></text:a></text:p>
      <text:p text:style-name="P63"><text:span text:style-name="T64">Per eventuali chiarimenti e/o informazioni è possibile contattare l’Ufficio del Difensore Civico al<text:s/></text:span><text:span text:style-name="T65">numero verde 800.866.155</text:span><text:span text:style-name="T66"><text:s/>o al<text:s/></text:span><text:span text:style-name="T67">numero 06/65932014</text:span><text:span text:style-name="T6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902in"/>
      </style:footer-style>
    </style:page-layout>
    <style:style style:name="P2" style:parent-style-name="Pièdipagina" style:family="paragraph">
      <style:paragraph-properties fo:text-align="center"/>
      <style:text-properties fo:font-style="italic" style:font-style-asian="italic" fo:color="#000080"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ulvio Albanese</meta:initial-creator>
    <dc:creator>Alessandro Fagiolo</dc:creator>
    <meta:creation-date>2014-02-28T10:29:00Z</meta:creation-date>
    <dc:date>2014-02-28T10:29:00Z</dc:date>
    <meta:print-date>2014-01-23T11:50:00Z</meta:print-date>
    <meta:template xlink:href="Carta%20difensore.dotx" xlink:type="simple"/>
    <meta:editing-cycles>2</meta:editing-cycles>
    <meta:editing-duration>PT0S</meta:editing-duration>
    <meta:document-statistic meta:page-count="2" meta:paragraph-count="7" meta:word-count="540" meta:character-count="3615" meta:row-count="25" meta:non-whitespace-character-count="3082"/>
  </office:meta>
</office:document-meta>
</file>