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3" style:family="paragraph">
      <style:paragraph-properties fo:keep-with-next="auto" fo:widows="0" fo:orphans="0" fo:text-align="end" fo:line-height="115%"/>
      <style:text-properties fo:font-size="13pt" style:font-size-asian="13pt" style:font-size-complex="13pt"/>
    </style:style>
    <style:style style:name="P3" style:parent-style-name="Normale" style:family="paragraph">
      <style:paragraph-properties fo:text-align="end" fo:line-height="115%"/>
      <style:text-properties style:font-name="Arial" style:font-name-complex="Arial" style:font-weight-complex="bold" fo:font-size="11pt" style:font-size-asian="11pt"/>
    </style:style>
    <style:style style:name="P4" style:parent-style-name="Normale" style:family="paragraph">
      <style:paragraph-properties fo:text-align="end" fo:line-height="115%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6" style:parent-style-name="Titolo2" style:family="paragraph">
      <style:paragraph-properties fo:line-height="150%"/>
    </style:style>
    <style:style style:name="P7" style:parent-style-name="Titolo2" style:family="paragraph">
      <style:paragraph-properties fo:line-height="150%"/>
    </style:style>
    <style:style style:name="P8" style:parent-style-name="Normale" style:family="paragraph">
      <style:paragraph-properties fo:text-align="justify" fo:line-height="150%"/>
      <style:text-properties fo:font-size="10pt" style:font-size-asian="10pt"/>
    </style:style>
    <style:style style:name="P9" style:parent-style-name="Normale" style:family="paragraph">
      <style:paragraph-properties fo:text-align="justify" fo:line-height="150%"/>
      <style:text-properties fo:font-size="10pt" style:font-size-asian="10pt"/>
    </style:style>
    <style:style style:name="P10" style:parent-style-name="Normale" style:family="paragraph">
      <style:paragraph-properties fo:text-align="justify" fo:line-height="150%"/>
      <style:text-properties fo:font-size="10pt" style:font-size-asian="10pt"/>
    </style:style>
    <style:style style:name="P11" style:parent-style-name="Titolo2" style:family="paragraph">
      <style:paragraph-properties fo:keep-with-next="auto" fo:widows="0" fo:orphans="0" fo:line-height="150%"/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2" style:parent-style-name="Titolo2" style:family="paragraph">
      <style:paragraph-properties fo:line-height="150%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Titolo2" style:family="paragraph">
      <style:paragraph-properties fo:keep-with-next="auto" fo:widows="0" fo:orphans="0" fo:line-height="150%"/>
      <style:text-properties fo:font-weight="normal" style:font-weight-asian="normal" fo:font-size="8pt" style:font-size-asian="8pt" style:font-size-complex="8pt"/>
    </style:style>
    <style:style style:name="P16" style:parent-style-name="Titolo2" style:family="paragraph">
      <style:paragraph-properties fo:line-height="150%"/>
    </style:style>
    <style:style style:name="P17" style:parent-style-name="Normale" style:family="paragraph">
      <style:paragraph-properties fo:line-height="150%"/>
      <style:text-properties fo:font-size="10pt" style:font-size-asian="10pt"/>
    </style:style>
    <style:style style:name="P18" style:parent-style-name="Testonotaapièdipagina" style:family="paragraph">
      <style:paragraph-properties fo:line-height="150%"/>
      <style:text-properties style:font-size-complex="12pt"/>
    </style:style>
    <style:style style:name="P19" style:parent-style-name="Normale" style:family="paragraph">
      <style:paragraph-properties fo:line-height="150%"/>
      <style:text-properties fo:font-size="10pt" style:font-size-asian="10pt"/>
    </style:style>
    <style:style style:name="P20" style:parent-style-name="Normale" style:family="paragraph">
      <style:paragraph-properties fo:line-height="150%"/>
      <style:text-properties fo:font-size="10pt" style:font-size-asian="10pt"/>
    </style:style>
    <style:style style:name="P21" style:parent-style-name="Titolo2" style:family="paragraph">
      <style:paragraph-properties fo:keep-with-next="auto" fo:widows="0" fo:orphans="0" fo:line-height="150%"/>
      <style:text-properties fo:font-weight="normal" style:font-weight-asian="normal" fo:font-size="6pt" style:font-size-asian="6pt" style:font-size-complex="6pt"/>
    </style:style>
    <style:style style:name="P22" style:parent-style-name="Titolo2" style:family="paragraph">
      <style:paragraph-properties fo:keep-with-next="auto" fo:widows="0" fo:orphans="0" fo:line-height="150%"/>
    </style:style>
    <style:style style:name="T23" style:parent-style-name="Rimandonotaapièdipagina" style:family="text">
      <style:text-properties fo:font-weight="normal" style:font-weight-asian="normal" style:font-weight-complex="normal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5" style:parent-style-name="Normale" style:family="paragraph">
      <style:paragraph-properties fo:line-height="150%"/>
      <style:text-properties fo:font-size="10pt" style:font-size-asian="10pt"/>
    </style:style>
    <style:style style:name="P26" style:parent-style-name="Normale" style:family="paragraph">
      <style:paragraph-properties fo:text-align="justify" fo:line-height="150%"/>
      <style:text-properties fo:font-size="10pt" style:font-size-asian="10pt"/>
    </style:style>
    <style:style style:name="P27" style:parent-style-name="Normale" style:family="paragraph">
      <style:paragraph-properties style:text-autospace="none" fo:text-align="justify" fo:line-height="115%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8" style:parent-style-name="Normale" style:family="paragraph">
      <style:paragraph-properties style:text-autospace="none" fo:text-align="justify" fo:line-height="115%"/>
      <style:text-properties style:font-name-asian="Calibri" fo:font-size="10pt" style:font-size-asian="10pt" style:font-size-complex="10pt" style:language-asian="en" style:country-asian="US"/>
    </style:style>
    <style:style style:name="P29" style:parent-style-name="Normale" style:family="paragraph">
      <style:paragraph-properties style:text-autospace="none" fo:text-align="justify" fo:line-height="115%"/>
      <style:text-properties style:font-name-asian="Calibri" fo:font-size="6pt" style:font-size-asian="6pt" style:font-size-complex="6pt" style:language-asian="en" style:country-asian="US"/>
    </style:style>
    <style:style style:name="P30" style:parent-style-name="Normale" style:family="paragraph">
      <style:paragraph-properties style:text-autospace="none" fo:text-align="justify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style:text-autospace="none" fo:text-align="justify" fo:line-height="115%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32" style:parent-style-name="Normale" style:family="paragraph">
      <style:paragraph-properties style:text-autospace="none" fo:text-align="justify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Corpodeltesto2" style:family="paragraph">
      <style:paragraph-properties fo:line-height="115%"/>
    </style:style>
    <style:style style:name="P34" style:parent-style-name="Corpodeltesto2" style:family="paragraph">
      <style:paragraph-properties fo:line-height="115%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Normale" style:family="paragraph">
      <style:paragraph-properties fo:text-align="justify" fo:line-height="115%"/>
      <style:text-properties fo:font-size="10pt" style:font-size-asian="10pt"/>
    </style:style>
    <style:style style:name="P37" style:parent-style-name="Normale" style:family="paragraph">
      <style:paragraph-properties fo:text-align="justify" fo:line-height="115%"/>
      <style:text-properties fo:font-size="10pt" style:font-size-asian="10pt"/>
    </style:style>
    <style:style style:name="P38" style:parent-style-name="Normale" style:family="paragraph">
      <style:paragraph-properties fo:text-align="justify" fo:line-height="115%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ollegamentoipertestuale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ollegamentoipertestuale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Normale" style:family="paragraph">
      <style:paragraph-properties fo:text-align="justify" fo:line-height="115%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9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ULO PER LA RICHIESTA DI INTERVENTO<text:s/>*</text:p>
      <text:p text:style-name="Titolo"/>
      <text:p text:style-name="Normale"/>
      <text:h text:style-name="P2" text:outline-level="3">Al Difensore Civico<text:s/>regionale</text:h>
      <text:p text:style-name="P3">Via della Pisana 1301</text:p>
      <text:p text:style-name="P4"><text:span text:style-name="T5">00163 Roma</text:span></text:p>
      <text:h text:style-name="P6" text:outline-level="2"/>
      <text:p text:style-name="Normale"/>
      <text:h text:style-name="P7" text:outline-level="2">Dati del/la richiedente</text:h>
      <text:p text:style-name="P8">Cognome e Nome………………………………..………………………………………………………………………….</text:p>
      <text:p text:style-name="P9">Indirizzo……………………………….…………….…Città………….……….………...CAP…..………Provincia……..</text:p>
      <text:p text:style-name="P10">Telefono……………………cell………….…………fax…………………e-mail…………………………………………</text:p>
      <text:h text:style-name="P11" text:outline-level="2"/>
      <text:h text:style-name="P12" text:outline-level="2">Dati relativi all’Autorità/Azienda/Ente/Ufficio Pubblici nei cui confronti si presenta la richiesta</text:h>
      <text:p text:style-name="P13">Denominazione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</text:p>
      <text:p text:style-name="P14">Indirizzo………………………………………………………………………………………………………………………………………………………………………………………………………………….…………………………….......</text:p>
      <text:h text:style-name="P15" text:outline-level="2"/>
      <text:h text:style-name="P16" text:outline-level="2">Breve descrizione della questione e dei motivi per i quali si chiede l’intervento</text:h>
      <text:p text:style-name="P17">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21" text:outline-level="2"/>
      <text:h text:style-name="P22" text:outline-level="2">Breve<text:s/>descrizione delle eventuali iniziative già intraprese<text:span text:style-name="T23"><text:note text:note-class="footnote" text:id="_ftn0"><text:note-citation>1</text:note-citation><text:note-body><text:p text:style-name="Corpotesto"><text:span text:style-name="T24"><text:s/>Reclamo scritto e/o telefonico o altro; allegare l’eventuale documentazione relativa.</text:span></text:p><text:p text:style-name="Testonotaapièdipagina"/></text:note-body></text:note></text:span><text:s/></text:h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>INFORMATIVA AI SENSI DELL’ART. 13 DEL DECRETO LEGISLATIVO 30.6.2003 N. 196</text:p>
      <text:p text:style-name="P28">I dati sopra riportati saranno<text:s/>utilizzati da questa Struttura Autonoma nell’osservanza delle disposizioni del D.Lgs<text:s/>196/2003<text:s/>e<text:s/>per le finalità strettamente connesse alle attività di competenza.<text:s/>I predetti dati<text:s/>saranno trattati con l’ausilio di archivi cartacei e di strumenti informatici e telematici idonei a garantire la massima sicurezza e riservatezza.</text:p>
      <text:p text:style-name="P29"/>
      <text:p text:style-name="P30">Autorizzo il trattamento dei miei dati personali nei termini consentiti dal D.Lgs. n.196/03.</text:p>
      <text:p text:style-name="P31"/>
      <text:p text:style-name="P32">Luogo e<text:s/>Data <text:s/>…………………<text:tab/><text:tab/><text:tab/><text:tab/><text:tab/>Firma <text:s/>………………………..</text:p>
      <text:p text:style-name="P33"/>
      <text:p text:style-name="P34">*<text:s/><text:span text:style-name="T35">Il presente modulo può essere:</text:span></text:p>
      <text:p text:style-name="P36">- consegnato personalmente o inviato per posta al Difensore<text:s/>Civico regionale, Via della Pisana n. 1301,<text:s/>-00163 - Roma;</text:p>
      <text:p text:style-name="P37">- spedito via fax al n. 06/65932015;<text:s/></text:p>
      <text:p text:style-name="P38"><text:span text:style-name="T39">- trasmesso via e-mail a</text:span><text:span text:style-name="T40">:</text:span><text:span text:style-name="T41"><text:s/></text:span><text:a xlink:href="mailto:difensore.civico@regione.lazio.it" office:target-frame-name="_top" xlink:show="replace"><text:span text:style-name="T42">difensore.civico@regione.lazio.it</text:span></text:a><text:span text:style-name="T43"><text:s/></text:span><text:span text:style-name="T44"><text:s/></text:span><text:span text:style-name="T45">o</text:span><text:span text:style-name="T46"><text:s/></text:span><text:span text:style-name="T47">con P</text:span><text:span text:style-name="T48">.</text:span><text:span text:style-name="T49">E</text:span><text:span text:style-name="T50">.</text:span><text:span text:style-name="T51">C</text:span><text:span text:style-name="T52">.</text:span><text:span text:style-name="T53"><text:s/></text:span><text:span text:style-name="T54"><text:s/></text:span><text:a xlink:href="mailto:difensorecivico@cert.consreglazio.it" office:target-frame-name="_top" xlink:show="replace"><text:span text:style-name="T55">difensorecivico@cert.consreglazio.it</text:span></text:a><text:span text:style-name="T56"><text:s/></text:span></text:p>
      <text:p text:style-name="P57"><text:span text:style-name="T58">Per eventuali chiarimenti e/o informazioni è possibile contattare l’Ufficio del Difensore Civico al<text:s/></text:span><text:span text:style-name="T59">numero verde 800.</text:span><text:span text:style-name="T60">866</text:span><text:span text:style-name="T61">.</text:span><text:span text:style-name="T62">155</text:span><text:span text:style-name="T63"><text:s/>o al<text:s/></text:span><text:span text:style-name="T64">num</text:span><text:span text:style-name="T65">ero 06/6593</text:span><text:span text:style-name="T66">2</text:span><text:span text:style-name="T67">01</text:span><text:span text:style-name="T68">4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lvio Albanese</meta:initial-creator>
    <dc:creator>Alessandro Fagiolo</dc:creator>
    <meta:creation-date>2014-02-28T10:29:00Z</meta:creation-date>
    <dc:date>2014-02-28T10:29:00Z</dc:date>
    <meta:print-date>2014-01-23T11:3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58" meta:character-count="6411" meta:row-count="45" meta:non-whitespace-character-count="5465"/>
  </office:meta>
</office:document-meta>
</file>