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85mm"/>
    </style:style>
    <style:style style:name="co2" style:family="table-column">
      <style:table-column-properties fo:break-before="auto" style:column-width="133.09mm"/>
    </style:style>
    <style:style style:name="co3" style:family="table-column">
      <style:table-column-properties fo:break-before="auto" style:column-width="226.48mm"/>
    </style:style>
    <style:style style:name="ro1" style:family="table-row">
      <style:table-row-properties style:row-height="26.46mm" fo:break-before="auto" style:use-optimal-row-height="false"/>
    </style:style>
    <style:style style:name="ro2" style:family="table-row">
      <style:table-row-properties style:row-height="47.1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41.28mm" fo:break-before="auto" style:use-optimal-row-height="false"/>
    </style:style>
    <style:style style:name="ro5" style:family="table-row">
      <style:table-row-properties style:row-height="21.7mm" fo:break-before="auto" style:use-optimal-row-height="false"/>
    </style:style>
    <style:style style:name="ro6" style:family="table-row">
      <style:table-row-properties style:row-height="55.46mm" fo:break-before="auto" style:use-optimal-row-height="false"/>
    </style:style>
    <style:style style:name="ro7" style:family="table-row">
      <style:table-row-properties style:row-height="34.5mm" fo:break-before="auto" style:use-optimal-row-height="true"/>
    </style:style>
    <style:style style:name="ro8" style:family="table-row">
      <style:table-row-properties style:row-height="23.5mm" fo:break-before="auto" style:use-optimal-row-height="false"/>
    </style:style>
    <style:style style:name="ro9" style:family="table-row">
      <style:table-row-properties style:row-height="44.24mm" fo:break-before="auto" style:use-optimal-row-height="true"/>
    </style:style>
    <style:style style:name="ro10" style:family="table-row">
      <style:table-row-properties style:row-height="19.9mm" fo:break-before="auto" style:use-optimal-row-height="true"/>
    </style:style>
    <style:style style:name="ro11" style:family="table-row">
      <style:table-row-properties style:row-height="22.23mm" fo:break-before="auto" style:use-optimal-row-height="false"/>
    </style:style>
    <style:style style:name="ro12" style:family="table-row">
      <style:table-row-properties style:row-height="21.8mm" fo:break-before="auto" style:use-optimal-row-height="false"/>
    </style:style>
    <style:style style:name="ro13" style:family="table-row">
      <style:table-row-properties style:row-height="49.11mm" fo:break-before="auto" style:use-optimal-row-height="true"/>
    </style:style>
    <style:style style:name="ro14" style:family="table-row">
      <style:table-row-properties style:row-height="24.77mm" fo:break-before="auto" style:use-optimal-row-height="true"/>
    </style:style>
    <style:style style:name="ro15" style:family="table-row">
      <style:table-row-properties style:row-height="78.32mm" fo:break-before="auto" style:use-optimal-row-height="true"/>
    </style:style>
    <style:style style:name="ro16" style:family="table-row">
      <style:table-row-properties style:row-height="27.25mm" fo:break-before="auto" style:use-optimal-row-height="false"/>
    </style:style>
    <style:style style:name="ro17" style:family="table-row">
      <style:table-row-properties style:row-height="66.25mm" fo:break-before="auto" style:use-optimal-row-height="false"/>
    </style:style>
    <style:style style:name="ro18" style:family="table-row">
      <style:table-row-properties style:row-height="29.1mm" fo:break-before="auto" style:use-optimal-row-height="false"/>
    </style:style>
    <style:style style:name="ro19" style:family="table-row">
      <style:table-row-properties style:row-height="70.27mm" fo:break-before="auto" style:use-optimal-row-height="false"/>
    </style:style>
    <style:style style:name="ro20" style:family="table-row">
      <style:table-row-properties style:row-height="56.09mm" fo:break-before="auto" style:use-optimal-row-height="false"/>
    </style:style>
    <style:style style:name="ro21" style:family="table-row">
      <style:table-row-properties style:row-height="38.63mm" fo:break-before="auto" style:use-optimal-row-height="false"/>
    </style:style>
    <style:style style:name="ro22" style:family="table-row">
      <style:table-row-properties style:row-height="115.36mm" fo:break-before="auto" style:use-optimal-row-height="false"/>
    </style:style>
    <style:style style:name="ro23" style:family="table-row">
      <style:table-row-properties style:row-height="89.11mm" fo:break-before="auto" style:use-optimal-row-height="false"/>
    </style:style>
    <style:style style:name="ro24" style:family="table-row">
      <style:table-row-properties style:row-height="29.63mm" fo:break-before="auto" style:use-optimal-row-height="true"/>
    </style:style>
    <style:style style:name="ro25" style:family="table-row">
      <style:table-row-properties style:row-height="42.12mm" fo:break-before="auto" style:use-optimal-row-height="false"/>
    </style:style>
    <style:style style:name="ro26" style:family="table-row">
      <style:table-row-properties style:row-height="22.44mm" fo:break-before="auto" style:use-optimal-row-height="false"/>
    </style:style>
    <style:style style:name="ro27" style:family="table-row">
      <style:table-row-properties style:row-height="30.27mm" fo:break-before="auto" style:use-optimal-row-height="false"/>
    </style:style>
    <style:style style:name="ro28" style:family="table-row">
      <style:table-row-properties style:row-height="30.69mm" fo:break-before="auto" style:use-optimal-row-height="false"/>
    </style:style>
    <style:style style:name="ro29" style:family="table-row">
      <style:table-row-properties style:row-height="21.38mm" fo:break-before="auto" style:use-optimal-row-height="false"/>
    </style:style>
    <style:style style:name="ro30" style:family="table-row">
      <style:table-row-properties style:row-height="20.32mm" fo:break-before="auto" style:use-optimal-row-height="false"/>
    </style:style>
    <style:style style:name="ro31" style:family="table-row">
      <style:table-row-properties style:row-height="13.97mm" fo:break-before="auto" style:use-optimal-row-height="false"/>
    </style:style>
    <style:style style:name="ro32" style:family="table-row">
      <style:table-row-properties style:row-height="14.82mm" fo:break-before="auto" style:use-optimal-row-height="false"/>
    </style:style>
    <style:style style:name="ro33" style:family="table-row">
      <style:table-row-properties style:row-height="15.03mm" fo:break-before="auto" style:use-optimal-row-height="false"/>
    </style:style>
    <style:style style:name="ro34" style:family="table-row">
      <style:table-row-properties style:row-height="19.69mm" fo:break-before="auto" style:use-optimal-row-height="false"/>
    </style:style>
    <style:style style:name="ro35" style:family="table-row">
      <style:table-row-properties style:row-height="19.9mm" fo:break-before="auto" style:use-optimal-row-height="false"/>
    </style:style>
    <style:style style:name="ro36" style:family="table-row">
      <style:table-row-properties style:row-height="18.84mm" fo:break-before="auto" style:use-optimal-row-height="false"/>
    </style:style>
    <style:style style:name="ro37" style:family="table-row">
      <style:table-row-properties style:row-height="20.11mm" fo:break-before="auto" style:use-optimal-row-height="false"/>
    </style:style>
    <style:style style:name="ro38" style:family="table-row">
      <style:table-row-properties style:row-height="28.79mm" fo:break-before="auto" style:use-optimal-row-height="false"/>
    </style:style>
    <style:style style:name="ro39" style:family="table-row">
      <style:table-row-properties style:row-height="113.24mm" fo:break-before="auto" style:use-optimal-row-height="false"/>
    </style:style>
    <style:style style:name="ro40" style:family="table-row">
      <style:table-row-properties style:row-height="58.84mm" fo:break-before="auto" style:use-optimal-row-height="true"/>
    </style:style>
    <style:style style:name="ro41" style:family="table-row">
      <style:table-row-properties style:row-height="30.9mm" fo:break-before="auto" style:use-optimal-row-height="true"/>
    </style:style>
    <style:style style:name="ro42" style:family="table-row">
      <style:table-row-properties style:row-height="88.11mm" fo:break-before="auto" style:use-optimal-row-height="false"/>
    </style:style>
    <style:style style:name="ro43" style:family="table-row">
      <style:table-row-properties style:row-height="108.74mm" fo:break-before="auto" style:use-optimal-row-height="false"/>
    </style:style>
    <style:style style:name="ro44" style:family="table-row">
      <style:table-row-properties style:row-height="41.06mm" fo:break-before="auto" style:use-optimal-row-height="true"/>
    </style:style>
    <style:style style:name="ro45" style:family="table-row">
      <style:table-row-properties style:row-height="25.82mm" fo:break-before="auto" style:use-optimal-row-height="true"/>
    </style:style>
    <style:style style:name="ro46" style:family="table-row">
      <style:table-row-properties style:row-height="104.35mm" fo:break-before="auto" style:use-optimal-row-height="false"/>
    </style:style>
    <style:style style:name="ro47" style:family="table-row">
      <style:table-row-properties style:row-height="63.71mm" fo:break-before="auto" style:use-optimal-row-height="true"/>
    </style:style>
    <style:style style:name="ro48" style:family="table-row">
      <style:table-row-properties style:row-height="39.37mm" fo:break-before="auto" style:use-optimal-row-height="true"/>
    </style:style>
    <style:style style:name="ro49" style:family="table-row">
      <style:table-row-properties style:row-height="20.74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2.01pt solid #000000" fo:background-color="#deebf6" style:text-align-source="fix" style:repeat-content="false" fo:border-left="0.06pt solid #000000" fo:border-right="0.06pt solid #000000" fo:border-top="0.06pt solid #000000" style:vertical-align="middle"/>
      <style:paragraph-properties fo:text-align="center"/>
      <style:text-properties fo:font-size="16pt" fo:font-weight="bold" style:font-size-asian="16pt" style:font-weight-asian="bold" style:font-size-complex="16pt" style:font-weight-complex="bold"/>
    </style:style>
    <style:style style:name="ce2" style:family="table-cell" style:parent-style-name="Default" style:data-style-name="N0">
      <style:table-cell-properties fo:border-bottom="0.06pt solid #000000" fo:wrap-option="wrap" fo:border-left="2.01pt solid #000000" fo:border-right="0.06pt solid #000000" fo:border-top="2.01pt solid #000000" style:vertical-align="middle"/>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deebf6"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wrap-option="wrap" fo:border="0.06pt solid #000000" style:vertical-align="middle"/>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fo:border="0.06pt solid #000000" style:vertical-align="middle"/>
      <style:text-properties fo:font-size="10pt" fo:font-weight="bold" style:font-size-asian="10pt" style:font-weight-asian="bold" style:font-size-complex="10pt" style:font-weight-complex="bold"/>
    </style:style>
    <style:style style:name="ce8" style:family="table-cell" style:parent-style-name="Default" style:data-style-name="N0">
      <style:table-cell-properties fo:wrap-option="wrap" fo:border="0.06pt solid #000000" style:vertical-align="middle"/>
      <style:text-properties fo:color="#1a181d" fo:font-size="10pt" fo:font-weight="bold" style:font-size-asian="10pt" style:font-weight-asian="bold" style:font-size-complex="10pt" style:font-weight-complex="bold"/>
    </style:style>
    <style:style style:name="ce9" style:family="table-cell" style:parent-style-name="Default" style:data-style-name="N0">
      <style:table-cell-properties style:text-align-source="fix" style:repeat-content="false" fo:border="0.06pt solid #000000" style:vertical-align="middle"/>
      <style:paragraph-properties fo:text-align="justify"/>
      <style:text-properties fo:color="#1a181d" fo:font-size="10pt" fo:font-weight="bold" style:font-size-asian="10pt" style:font-weight-asian="bold" style:font-size-complex="10pt" style:font-weight-complex="bold"/>
    </style:style>
    <style:style style:name="ce10" style:family="table-cell" style:parent-style-name="Default" style:data-style-name="N0">
      <style:table-cell-properties fo:background-color="#deebf6"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4" style:family="table-cell" style:parent-style-name="Default" style:data-style-name="N0">
      <style:table-cell-properties fo:wrap-option="wrap" fo:border="0.06pt solid #000000" style:vertical-align="middle"/>
    </style:style>
    <style:style style:name="ce15" style:family="table-cell" style:parent-style-name="Default" style:data-style-name="N0">
      <style:table-cell-properties style:text-align-source="fix" style:repeat-content="false" fo:border="0.06pt solid #000000" style:vertical-align="middle"/>
      <style:paragraph-properties fo:text-align="justify"/>
    </style:style>
    <style:style style:name="ce16" style:family="table-cell" style:parent-style-name="Default" style:data-style-name="N0">
      <style:table-cell-properties fo:border="0.06pt solid #000000" style:vertical-align="middle"/>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style>
    <style:style style:name="ce20" style:family="table-cell" style:parent-style-name="Default" style:data-style-name="N0"/>
    <style:style style:name="ce21"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justify"/>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3" style:family="text">
      <style:text-properties fo:color="#000000"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4" style:family="text">
      <style:text-properties fo:color="#333136"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5" style:family="text">
      <style:text-properties fo:color="#424146"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Foglio1" table:style-name="ta1">
        <table:table-column table:style-name="co1" table:default-cell-style-name="ce11"/>
        <table:table-column table:style-name="co2" table:default-cell-style-name="ce11"/>
        <table:table-column table:style-name="co3" table:number-columns-repeated="1022" table:default-cell-style-name="ce20"/>
        <table:table-row table:style-name="ro1">
          <table:table-cell table:style-name="ce1" office:value-type="string" calcext:value-type="string" table:number-columns-spanned="2" table:number-rows-spanned="1">
            <text:p>COPIA AUTENTICATA</text:p>
          </table:table-cell>
          <table:covered-table-cell/>
          <table:table-cell table:number-columns-repeated="1022"/>
        </table:table-row>
        <table:table-row table:style-name="ro2">
          <table:table-cell table:style-name="ce2" office:value-type="string" calcext:value-type="string">
            <text:p>Quando nel disciplinare, in merito ai documenti da allegare, si parla di “COPIA AUTENTICA”  si chiede conferma che si possa intendere anche copia del documento accompagnata da dichiarazione del Legale rappresentate, ai sensi del DPE 445/00 che la copia stessa è conforme all’originale</text:p>
          </table:table-cell>
          <table:table-cell table:style-name="ce12" office:value-type="string" calcext:value-type="string" table:number-columns-spanned="1" table:number-rows-spanned="3">
            <text:p>No, in quanto dove è <text:s/>possibile presentare dichiarazioni sostitutive ai sensi del D.P.R. n. 445/2000, è espressamente previsto all'interno dei documenti d gara.</text:p>
          </table:table-cell>
          <table:table-cell table:style-name="ce21"/>
          <table:table-cell table:number-columns-repeated="1021"/>
        </table:table-row>
        <table:table-row table:style-name="ro3">
          <table:table-cell table:style-name="ce2" office:value-type="string" calcext:value-type="string">
            <text:p>Per quanto concerne la documentazione amministrativa da presentare nella Busta A, si chiede che le copie (v. Licenza, Certificazioni, ecc.) debbano essere presentate in copia autenticata: si chiede conferma per autenticazione si intenda quella effettuata con dichiarazione sostitutiva del legale rappresentante ai sensi del DPR 445/2000.</text:p>
          </table:table-cell>
          <table:covered-table-cell/>
          <table:table-cell table:number-columns-repeated="1022"/>
        </table:table-row>
        <table:table-row table:style-name="ro4">
          <table:table-cell table:style-name="ce2" office:value-type="string" calcext:value-type="string">
            <text:p>Con riferimento alla produzione di “copia autentica della licenza di esercizio” e alla produzione della “copia autenticata delle certificazioni di qualità” per la riduzione dell’importo della cauzione provvisoria, siamo a chiedere conferma se sia possibile produrre i suddetti documenti mediante <text:span text:style-name="T1"> </text:span>dichiarazione sostitutiva<text:span text:style-name="T1"> </text:span> di atto di notorietà di conformità all’originale da parte del legale rappresentante ai sensi dell’art. 19 del D.P.R. 445/00.<text:span text:style-name="T1"> </text:span></text:p>
          </table:table-cell>
          <table:covered-table-cell/>
          <table:table-cell table:number-columns-repeated="1022"/>
        </table:table-row>
        <table:table-row table:style-name="ro5">
          <table:table-cell table:style-name="ce3" office:value-type="string" calcext:value-type="string" table:number-columns-spanned="2" table:number-rows-spanned="1">
            <text:p>REFERENZA ASSICURATIVA</text:p>
          </table:table-cell>
          <table:covered-table-cell/>
          <table:table-cell table:number-columns-repeated="1022"/>
        </table:table-row>
        <table:table-row table:style-name="ro5">
          <table:table-cell table:style-name="ce2" office:value-type="string" calcext:value-type="string">
            <text:p>Al punto III.2.2 lettera c) del bando si parla di “Referenza assicurativa…di una polizza RCT/RCO di massimale almeno pari a € 10.000.000,00. Si chiede conferma che quanto richiesto sia da intendersi anche come la presentazione della propria polizza RCT/RCO in vigore. Diversamente si chiede di precisare cosa debba intendersi.</text:p>
          </table:table-cell>
          <table:table-cell table:style-name="ce13" office:value-type="string" calcext:value-type="string" table:number-columns-spanned="1" table:number-rows-spanned="5">
            <text:p>Per referenza assicurativa si intende la ordinaria polizza RCT/RCO in vigore da presentare in Copia Conforme all’originale. Per soddisfare il requisito del massimale richiesto non è sufficiente la dichiarazione della compagnia assicuratrice con la quale il concorrente si impegna ad integrarlo in caso di aggiudicazione. Per quanto riguarda il quesito in materia di RTI, di fa presente che nel disciplinare (punto C) si stabilisce che, per la partecipazione alla gar, deve essere documentata una referenza assicurativa concernente l’intestazione «a ciascun concorrente» di una polizza RCO/RCT di massimale almeno pari a dieci milioni di euro per sinistro e per persona. Si intende quindi che ciascun soggetto che partecipa alla gara, anche in forma associata, come previsto all’art. 45, c. 2, del d.lgs. n. 50/2016 e come altresì riportato a pag. 3 del disciplinare di gara, deve produrre detta referenza. Il requisito deve essere posseduto dai soggetti in quanto tali e, nel caso di raggruppamenti temporanei di imprese, può essere integralmente soddisfatto dall’impresa mandataria o frazionato tra le diverse imprese facenti parte del raggruppamento, senza che sia prevista la dimostrazione di percentuali minime del requisito da parte di ciascuna impresa.</text:p>
            <text:p/>
          </table:table-cell>
          <table:table-cell table:number-columns-repeated="1022"/>
        </table:table-row>
        <table:table-row table:style-name="ro6">
          <table:table-cell table:style-name="ce2" office:value-type="string" calcext:value-type="string">
            <text:p>Il bando di gara, alla lettera c), punto III.2.2 richiede “U<text:span text:style-name="T2">na referenza assicurativa, rilasciata da primaria compagnia di assicurazione, concernente l’intestazione a ciascun concorrente di una polizza  RCO/RCT di massimale almeno pari ad € 10.000.000,00, per sinistro e per persona”. </text:span>Per soddisfare il requisito è sufficiente una copia dichiarata conforme all’originale della polizza in parola in possesso dell’impresa oppure occorre una dichiarazione della compagnia di assicurazione? In caso di RTI, visto che si parla di possesso da parte del concorrente, il massimale di € 10.000.000,00 deve essere posseduto da ciascuna impresa partecipante al raggruppamento oppure è possibile cumulare i massimali di ciascuna impresa? Laddove il requisito del massimale non sia soddisfatto dalle polizze attualmente in essere, per soddisfare il requisito è sufficiente una dichiarazione della compagnia di assicurazione che in caso di aggiudicazione del concorrente si impegna ad integrarle con i massimali richiesti?</text:p>
          </table:table-cell>
          <table:covered-table-cell/>
          <table:table-cell table:number-columns-repeated="1022"/>
        </table:table-row>
        <table:table-row table:style-name="ro7">
          <table:table-cell table:style-name="ce2" office:value-type="string" calcext:value-type="string">
            <text:p><text:span text:style-name="T3"> </text:span>In riferimento alla procedura in oggetto, la scrivente xxxxxxxx chiede conferma che il Requisito di capacità economico – finanziaria previsto al punto C) della pag. 15 del Disciplinare, “Una referenza assicurativa, rilasciata da primaria compagnia di assicurazione, concernente l’intestazione a ciascun concorrente di una polizza RCO/RCT di massimale almeno pari ad € 10.000.000,00, per sinistro e per persona” possa essere soddisfatto presentando la copia, dichiarata conforme ai sensi del DPR 445/2000, della suddetta polizza RCO/RCT intestata al Concorrente stesso ed in corso di validità.</text:p>
          </table:table-cell>
          <table:covered-table-cell/>
          <table:table-cell table:number-columns-repeated="1022"/>
        </table:table-row>
        <table:table-row table:style-name="ro8">
          <table:table-cell table:style-name="ce2" office:value-type="string" calcext:value-type="string">
            <text:p>la scrivente società è in possesso di una polizza assicurativa RCO/RCT di massimale superiore ad € 10.000.000,00, ai fini della dimostrazione del possesso dei requisiti di ordine speciale di cui alla let. C, pagina 15, del Disciplinare di Gara, è sufficiente la produzione della suddetta polizza assicurativa anziché la referenza assicurativa</text:p>
          </table:table-cell>
          <table:covered-table-cell/>
          <table:table-cell table:number-columns-repeated="1022"/>
        </table:table-row>
        <table:table-row table:style-name="ro7">
          <table:table-cell table:style-name="ce2" office:value-type="string" calcext:value-type="string">
            <text:p>a pag. 15 del disciplinare di gara al punto C viene richiesta una referenza assicurativa, rilasciata da primaria compagnia di assicurazione, concernente l'intestazione a ciascun concorrente di una polizza RCO/RCT di massimale almeno pari ad € 10.000.000,00 per sinistro e per persona</text:p>
            <text:p>essendo la scrivente in possesso di una polizza in corso di validità con le suddette caratteristiche si chiede se è possibile soddisfare tale richiesta allegando la copia conforme della polizza RCT/RCO in nostro possesso.</text:p>
            <text:p/>
          </table:table-cell>
          <table:covered-table-cell/>
          <table:table-cell table:number-columns-repeated="1022"/>
        </table:table-row>
        <table:table-row table:style-name="ro5">
          <table:table-cell table:style-name="ce3" office:value-type="string" calcext:value-type="string" table:number-columns-spanned="2" table:number-rows-spanned="1">
            <text:p>GPG</text:p>
          </table:table-cell>
          <table:covered-table-cell/>
          <table:table-cell table:number-columns-repeated="1022"/>
        </table:table-row>
        <table:table-row table:style-name="ro5">
          <table:table-cell table:style-name="ce4" office:value-type="string" calcext:value-type="string">
            <text:p>Sebbene al punto II.1.5  del Bando di gara si parli anche di <text:span text:style-name="T2">portierato ed accoglienza</text:span>, si chiede conferma che tutte le attività e servizi oggetto di gara debbano essere svolti esclusivamente da GPG.</text:p>
          </table:table-cell>
          <table:table-cell table:style-name="ce13" office:value-type="string" calcext:value-type="string" table:number-columns-spanned="1" table:number-rows-spanned="11">
            <text:p>Questa Stazione Appaltante ha considerato, ai fini della predisposizione dei documenti di gara, le indicazioni contenute nel Capitolato relativo alla Gara CONSIP “Servizi integrati di vigilanza” che è ancora in corso di svolgimento. Stando al predetto Capitolato , il servizio di vigilanza attiva fissa può essere erogato esclusivamente dalle GPG e il canone è determinato in funzione del numero di ore erogate nel mese di riferimento. Al fine di calcolare l’importo a base d’asta per la gara, la Stazione appaltante si è adeguata al prezzo orario <text:s/>stabilito in € 23,00 quale indicato nell’allegato 13 “Prezzi” al disciplinare di gara CONSIP. Sempre nel capitolato CONSIP, per il servizio di vigilanza passiva, che consiste nelle attività di portierato ed accoglienza, può essere reso anche da personale privo della qualifica GPG. Anche in questo caso il canone, determinato in funzione del numero delle ore erogate nel mese di riferimento, si basa sul prezzo orario stabilito da CONSIP in € 17,00 come riportato nell’allegato 13 bando CONSIP sopracitato. D’altra parte non ha bisogno di ulteriori specificazioni l’evidente concetto per cui la Stazione appaltante a propria tutela possa richiedere anche per i delicati servizi di vigilanza passiva l’impego di personale particolarmente qualificato.</text:p>
          </table:table-cell>
          <table:table-cell table:number-columns-repeated="1022"/>
        </table:table-row>
        <table:table-row table:style-name="ro7">
          <table:table-cell table:style-name="ce4" office:value-type="string" calcext:value-type="string">
            <text:p>TALE SERVIZIO DI VIGILANZA PASSIVA DEVE ESSERE NECESSARIAMENTE ESEGUITO DA PERSONALE APPOSITAMENTE ABILITATO (GUARDIE PARTICOLARI GIURATE - G.P.G.)? dalla lettura del Capitolato Speciale sembrerebbe che tutto il personale debba avere la qualifica di GPG, anche per il servizio non armato; in alcuni casi, però, il c.d. servizio di vigilanza passiva viene definito di portierato/accoglienza. Si chiede, quindi, di specificare se il servizio non armato debba essere svolto da operatori fiduciari che non hanno la qualifica di Guarda particolare Giurata.</text:p>
          </table:table-cell>
          <table:covered-table-cell/>
          <table:table-cell table:number-columns-repeated="1022"/>
        </table:table-row>
        <table:table-row table:style-name="ro9">
          <table:table-cell table:style-name="ce4" office:value-type="string" calcext:value-type="string">
            <text:p>Circa quanto indicato all’art. 1 del Capitolato Speciale di Appalto in relazione alle “attività di portierato ed accoglienza” ed in <text:s/>relazione all’elenco delle postazioni riportato nel successivo art. 2, ove sono state riportate GPG, distinte tra armate e non, si chiede di sapere se sia già stata inoltrata istanza motivata alla competente Questura territorialmente competente, circa l’autorizzazione obbligatoria all’erogazione delle prestazioni di vigilanza “senza l’utilizzo dell’arma”, ovvero se per tali prestazioni “non armate” intendiate utilizzare delle figure professionali diverse dalle Guardie Particolari Giurate; in caso di tale ultima opzione, Vi chiediamo di indicare anche il CCNL di riferimento da utilizzare per le necessarie valutazioni preliminare sul costo del lavoro</text:p>
          </table:table-cell>
          <table:covered-table-cell/>
          <table:table-cell table:number-columns-repeated="1022"/>
        </table:table-row>
        <table:table-row table:style-name="ro5">
          <table:table-cell table:style-name="ce5" office:value-type="string" calcext:value-type="string">
            <text:p>Si chiede di specificare meglio le figure professionali richieste per lo svolgimento dei servizi di portierato ed accoglienza, ma soprattutto delle GpG non armate; in ragione di tale specifica si chiede di indicare quali siano le Tabelle Ministeriali di Costo prese a riferimento per il calcolo del base d’asta.</text:p>
          </table:table-cell>
          <table:covered-table-cell/>
          <table:table-cell table:number-columns-repeated="1022"/>
        </table:table-row>
        <table:table-row table:style-name="ro10">
          <table:table-cell table:style-name="ce4" office:value-type="string" calcext:value-type="string">
            <text:p>Si chiede conferma che il valore economico tutte le attività complementari del servizio di vigilanza armata e testualmente richiamate all’art 1 del disciplinare di gara <text:s/>- Attività di tele vigilanza / autopattuglia / teleallarme - non <text:s/>siano valorizzate economicamente nel modello ALLEGATO 7 ma ricomprese nel prezzo totale offerto per la durata del periodo contrattuale. </text:p>
          </table:table-cell>
          <table:covered-table-cell/>
          <table:table-cell table:number-columns-repeated="1022"/>
        </table:table-row>
        <table:table-row table:style-name="ro11">
          <table:table-cell table:style-name="ce4" office:value-type="string" calcext:value-type="string">
            <text:p>In caso affermativo si chiede conferma che la sommatoria tra il prodotto del costo orario GPG armata per le ore di vigilanza armata + prodotto del costo orario GPG non armata per le ore di vigilanza non armata sia minore o uguale al prezzo totale offerto (ricomprendo quest’ ultimo le attività complementari) </text:p>
          </table:table-cell>
          <table:covered-table-cell/>
          <table:table-cell table:number-columns-repeated="1022"/>
        </table:table-row>
        <table:table-row table:style-name="ro12">
          <table:table-cell table:style-name="ce4" office:value-type="string" calcext:value-type="string">
            <text:p>Si chiede di sapere se le attività di portierato ed accoglienza specificatamente indicate nell’oggetto dell’appalto coincidano con le GpG non armate; in caso affermativo si chiede di poter apportare le dovute modifiche alle diciture in modo che sia chiaro per tutti i partecipanti quali siano le figure professionali richieste. </text:p>
          </table:table-cell>
          <table:covered-table-cell/>
          <table:table-cell table:number-columns-repeated="1022"/>
        </table:table-row>
        <table:table-row table:style-name="ro13">
          <table:table-cell table:style-name="ce4" office:value-type="string" calcext:value-type="string">
            <text:p>Si rappresenta come il modello 7 fornito dalla stazione appaltante richieda una valorizzazione economica differente per costo orario GPG Armata dal costo orario GPG non Armata, quando in realtà trattasi di stessa figura professionale GPG (Guardia particolare giurata) il cui espletamento del servizio se armato e non armato ha impatto economico pari a 0 (zero). Giuridicamente e, confortato dalle tabelle ministeriali del lavoro (richiamate nel disciplinare di gara – Art 3 Lettera F quale parametro economico) esiste la sola figura della Guardia Giurata. L’essere armata e/o non armata è sic et simpliciter modalità di esecuzione della stessa prestazione (valorizzata) di cui trattasi. Si chiede, quindi di confermare, eventualmente che si tratti di tutte risorse inquadrate come Guardie Particolari Giurate, in possesso di decreto e porto d’armi, anche qualora, per modalità operative, si decida di richiedere il servizio in assenza delle armi.</text:p>
          </table:table-cell>
          <table:covered-table-cell/>
          <table:table-cell table:number-columns-repeated="1022"/>
        </table:table-row>
        <table:table-row table:style-name="ro5">
          <table:table-cell table:style-name="ce4" office:value-type="string" calcext:value-type="string">
            <text:p>Dalla documentazione di gara non è chiaro cosa si intende per “GpG non armata”: si tratta sempre di Guardia Particolare Giurata o di portiere?</text:p>
          </table:table-cell>
          <table:covered-table-cell/>
          <table:table-cell table:number-columns-repeated="1022"/>
        </table:table-row>
        <table:table-row table:style-name="ro14">
          <table:table-cell table:style-name="ce4" office:value-type="string" calcext:value-type="string">
            <text:p>All’interno della documentazione di gara, il personale non armato da impiegare nei servizi viene indicato come “G.P.G. non armata”. A tal proposito, siamo a chiedere se tale personale è da intendersi come Guardie Particolari Giurate (G.P.G.) munite di decreto prefettizio e quindi abilitate all’esercizio dell’attività di vigilanza armata oppure “semplici” addetti non armati (es. addetti alla reception, portierato).</text:p>
          </table:table-cell>
          <table:covered-table-cell/>
          <table:table-cell table:number-columns-repeated="1022"/>
        </table:table-row>
        <table:table-row table:style-name="ro15">
          <table:table-cell table:style-name="ce4" office:value-type="string" calcext:value-type="string">
            <text:p>In merito all'impiego di Guardie Particolari Giurate "disarmate" si chiede di precisare se :</text:p>
            <text:p>Il personale richiesto è personale regolarmente in possesso di decreto prefettizio di Guardia Particolare Giurata rilasciata dal Prefetto di Roma;</text:p>
            <text:p> Se il personale non armato è invece personale non regolarmente decretato e quindi sia invece personale che svolge mera attività di Portierato, per il quale quindi non è necessario possedere il decreto prefettizio di G.p.G.</text:p>
            <text:p>In oltre nel caso il personale "disarmato" sia personale regolarmente decretato si ricorda che secondo quanto contenuto nel DM 269/2010 tra le dotazioni della Guardia Particolare Giurata vi è anche l'arma a scopo di difesa personale.</text:p>
            <text:p>Le eventuali eccezioni sul possesso dell'arma da parte della G.p.G. deve essere espressamente autorizzata dalla Questura competente e solo per particolari attività giudicate non pericolose per il lavoratore.</text:p>
            <text:p>Si ricorda in oltre che tale autorizzazione riveste carattere di "eccezione" da parte delle Questure, reputando la pericolosità del servizio di G.p.G. non idoneo ad essere svolto senza la dotazione dell'arma.</text:p>
            <text:p/>
          </table:table-cell>
          <table:covered-table-cell/>
          <table:table-cell table:number-columns-repeated="1022"/>
        </table:table-row>
        <table:table-row table:style-name="ro5">
          <table:table-cell table:style-name="ce3" office:value-type="string" calcext:value-type="string" table:number-columns-spanned="2" table:number-rows-spanned="1">
            <text:p>CAMBIO APPALTO <text:s/>CLAUSOLA SOCIALE</text:p>
          </table:table-cell>
          <table:covered-table-cell/>
          <table:table-cell table:number-columns-repeated="1022"/>
        </table:table-row>
        <table:table-row table:style-name="ro16">
          <table:table-cell table:style-name="ce4" office:value-type="string" calcext:value-type="string">
            <text:p>In riferimento al personale ad oggi impiegato, in previsione del cambio <text:s/>d’appalto si chiede di conoscere in forma anonima l’elenco delle GPG impiegate, CCNLL, livelli, scatti anzianità, benefit, retribuzioni ed ogni elemento utile al fine di poter presentare un’offerta il più congrua possibile.</text:p>
          </table:table-cell>
          <table:table-cell table:style-name="ce13" office:value-type="string" calcext:value-type="string" table:number-columns-spanned="1" table:number-rows-spanned="9">
            <text:p>L’amministrazione ha scelto di non inserire la previsione della clausola sociale in quanto, stando al tenore letterale dell’art. 50 del d.lgs. n. 50/2016, alle amministrazioni è riconosciuta la facoltà e non l’obbligo di inserire clausole sociali. Con riguardo al CCNL per dipendenti da istituti e imprese di vigilanza privata e servizi fiduciari 2013-2015, si evidenzia come la disciplina contrattuale per definizione possa intendersi vincolante per i lavoratori del settore e per gli istituti di vigilanza ma non impegni in alcun modo la stazione appaltante. Non essendo previsto il cambio di appalto, i dati richiesti riguardo alle GPG attualmente in servizio non verranno forniti. L'offerta deve essere parametrata sulla base delle esigenze di personale riportate nel capitolato speciale d'appalto.</text:p>
          </table:table-cell>
          <table:table-cell table:number-columns-repeated="1022"/>
        </table:table-row>
        <table:table-row table:style-name="ro17">
          <table:table-cell table:style-name="ce4" office:value-type="string" calcext:value-type="string">
            <text:p>Con riferimento alle vigenti norme regionali in tema di mantenimento dei livelli occupazionali sugli appalti indetti da Enti Regionali, oltreché ai fini di una corretta analisi del costo del lavoro di commessa, siamo a richiedere l’elenco completo ed esaustivo del personale attualmente impiegato nell’appalto, con espressa evidenza di tutti gli elementi di inquadramento contrattuale che a titolo esemplificativo e non esaustivo si elencano di seguito: CCNL di riferimento e tipologia di assunzione (contratto a tempo indeterminato, determinato, apprendistato, o qualsiasi altra forma prevista ed ammessa dal CCNL di riferimento), livelli di inquadramento, data di assunzione e/o scatti di anzianità maturati e maturandi, indennità riconosciute, eventuali superminimi ad personam e se siano assorbibili o meno, eventuali premi aziendali, il monte ore settimanale, ecc., oltre ad ogni altra eventuale condizione migliorativa non prevista dai CCNL di riferimento e/o qualsiasi ulteriore informazione che possa e debba essere utilizzata per la valutazione di cui in premessa.</text:p>
          </table:table-cell>
          <table:covered-table-cell/>
          <table:table-cell table:number-columns-repeated="1022"/>
        </table:table-row>
        <table:table-row table:style-name="ro18">
          <table:table-cell table:style-name="ce4" office:value-type="string" calcext:value-type="string">
            <text:p>in riferimento alla gara in oggetto, con la presente veniamo a richiedere se è previsto il cambio di appalto.</text:p>
            <text:p>In caso affermativo, veniamo a richiedere dettagli in merito al livello di inquadramento economico/contrattuale delle risorse attualmente impiegate nel servizio oggetto della procedura di gara.</text:p>
            <text:p/>
          </table:table-cell>
          <table:covered-table-cell/>
          <table:table-cell table:number-columns-repeated="1022"/>
        </table:table-row>
        <table:table-row table:style-name="ro14">
          <table:table-cell table:style-name="ce4" office:value-type="string" calcext:value-type="string">
            <text:p>nella formulazione dell’offerta economica si chiede l’indicazione del costo orario della singola GPG e che lo stesso non sia inferiore a quello previsto dalle Tabelle Ministeriali del 21.03.2016. A <text:s/>tal fine, si chiede di comunicare, nel rispetto del CCNL di categoria e di quanto stabilito dall’ANAC, il numero di GPG, i livelli, gli scatti di anzianità e qualsiasi altro elemento retributivo utile, per il personale attualmente impiegato nel servizio.</text:p>
          </table:table-cell>
          <table:covered-table-cell/>
          <table:table-cell table:number-columns-repeated="1022"/>
        </table:table-row>
        <table:table-row table:style-name="ro19">
          <table:table-cell table:style-name="ce4" office:value-type="string" calcext:value-type="string">
            <text:p>L’Art 3 del disciplinare di gara lettera F punto 16 prevede “ di aver tenuto conto nel formulare l’offerta del costo del personale……. Esclusivamente delle retribuzioni riportate nelle tabelle allegate al DM del Ministero del Lavoro..”.Si rappresenta che tale tabella riporta dei costi indicativi medi nazionali e che ogni GpG ha un costo proprio pertanto si rende necessario conoscere un elenco dettagliato delle GGppGG attualmente impiegat enell’appalto, completo di livelli di inquadramento, scatti di anzianità ed eventuali altre voci di retribuzione (quali ad es. assegni familiari, superminimi ecc.). Premesso che L’art.24 del CCNL di categoria applicato da tutti gli Istituti di vigilanza– cambio di appalto e/o affidamento del servizio - applicato da tutti gli istituti di vigilanza dispone che “[…]”; L’art.25 del CCNL di categoria dispone che “….”; L’art.26 del CCNL di categoria – criteri per determinare l’impiego effettivo del personale sull’appalto/servizio ed il personale da coinvolgere per l’avvio della procedura - dispone che “…”; L’art.27 del CCNL di categoria – modalità di attuazione della procedura – dispone che “…”. Si richiede di chiarire le ragioni del mancato inserimento della c.d. clausola sociale, data la cogenza della normativa vigente in merito.</text:p>
          </table:table-cell>
          <table:covered-table-cell/>
          <table:table-cell table:number-columns-repeated="1022"/>
        </table:table-row>
        <table:table-row table:style-name="ro5">
          <table:table-cell table:style-name="ce4" office:value-type="string" calcext:value-type="string">
            <text:p>Chiediamo di poter conoscere il numero di risorse attualmente impiegate nel servizio e il relativo CCNL applicato, con livelli, inquadramento, RAL, eventuali superminimi ad personam e scatti di anzianità;</text:p>
          </table:table-cell>
          <table:covered-table-cell/>
          <table:table-cell table:number-columns-repeated="1022"/>
        </table:table-row>
        <table:table-row table:style-name="ro5">
          <table:table-cell table:style-name="ce4" office:value-type="string" calcext:value-type="string">
            <text:p>Si richiede l’elenco del personale attualmente impiegato nell’appalto specificando: CCNL applicato; Livello di inquadramento; RAL; Scatti di anzianità ed eventuali superminimi; Ogni altra informazione utile a determinare il costo del personale impiegato; </text:p>
          </table:table-cell>
          <table:covered-table-cell/>
          <table:table-cell table:number-columns-repeated="1022"/>
        </table:table-row>
        <table:table-row table:style-name="ro20">
          <table:table-cell table:style-name="ce4" office:value-type="string" calcext:value-type="string">
            <text:p>In riferimento alla gara in oggetto e in considerazione della obbligatorietà della salvaguardia occupazionale del personale che attualmente svolge il servizio di Vigilanza, si chiede di meglio precisare per ogni risorsa impiegata sull'appalto: Il numero complessivo delle risorse impiegate nel servizio; </text:p>
            <text:p>Il CCNL applicato; Livello di inquadramento; Data di assunzione; Nr. scatti di anzianità; Full Time/Part time; % part time nel caso di contratto di lavoro part time; Tempo determinato/tempo indeterminato; Retribuzione lorda mensile scomposta nelle voci che la compongono. Tali informazioni, in forma anonima, sul costo del personale sono da considerare assolutamente necessarie , non solo per la  determinazione del prezzo di offerta ma anche per definirne la effettiva congruità </text:p>
            <text:p/>
          </table:table-cell>
          <table:covered-table-cell/>
          <table:table-cell table:number-columns-repeated="1022"/>
        </table:table-row>
        <table:table-row table:style-name="ro21">
          <table:table-cell table:style-name="ce4" office:value-type="string" calcext:value-type="string">
            <text:p>Al fine di elaborare un’adeguata offerta economica, siamo a chiedere di fornire l’elenco delle GPG armate attualmente impiegate nell’appalto, con indicazione del CCNL applicato e dei relativi livelli di inquadramento, anzianità di servizio, scatti di anzianità, eventuali superminimi, ROL, e quant’altro. Siamo, inoltre, a chiedere di fornire l’elenco del personale non armato attualmente impiegato nell’appalto, con indicazione del CCNL applicato e dei relativi livelli di inquadramento, anzianità di servizio, scatti di anzianità, eventuali superminimi, ROL, e quant’altro.</text:p>
          </table:table-cell>
          <table:covered-table-cell/>
          <table:table-cell table:number-columns-repeated="1022"/>
        </table:table-row>
        <table:table-row table:style-name="ro5">
          <table:table-cell table:style-name="ce3" office:value-type="string" calcext:value-type="string" table:number-columns-spanned="2" table:number-rows-spanned="1">
            <text:p>AUTORIZZAZIONE PREFETTIZIA</text:p>
          </table:table-cell>
          <table:covered-table-cell/>
          <table:table-cell table:number-columns-repeated="1022"/>
        </table:table-row>
        <table:table-row table:style-name="ro5">
          <table:table-cell table:style-name="ce4" office:value-type="string" calcext:value-type="string">
            <text:p>la vigilanza passiva nelle sedi del consiglio regionale del lazio puo' essere effettuato da una societa' che non sia un istituto di viglianza munito di autorizzazione rilasciata dal prefetto?</text:p>
          </table:table-cell>
          <table:table-cell table:style-name="ce14" office:value-type="string" calcext:value-type="string">
            <text:p>No, il servizio è unitario e deve essere svolto da Istituti di Vigilanza in possesso di regolare autorizzazione prefettizia. </text:p>
          </table:table-cell>
          <table:table-cell table:number-columns-repeated="1022"/>
        </table:table-row>
        <table:table-row table:style-name="ro5">
          <table:table-cell table:style-name="ce3" office:value-type="string" calcext:value-type="string" table:number-columns-spanned="2" table:number-rows-spanned="1">
            <text:p>CONTRATTO DI PUNTA</text:p>
          </table:table-cell>
          <table:covered-table-cell/>
          <table:table-cell table:number-columns-repeated="1022"/>
        </table:table-row>
        <table:table-row table:style-name="ro22">
          <table:table-cell table:style-name="ce4" office:value-type="string" calcext:value-type="string">
            <text:p>Quale requisito di capacità tecnica la documentazione di gara prevede quanto di seguito riportato: Bando di Gara lll.1.3) Capacità tecnica: Dichiarazione sostìtutiva di atto di notorietà, ai sensi del d.P.R. 445/2000, concernente l 'elenco dei principali contraili per servizi di vigilanza armata, presso soggetti pubblici o privati, eseguiti ne/l'ultimo triennio con buon esito o in corso, recante l'indicazione del committente, della data, de/l'importo e della durata. Di essi deve figurare almeno un contratto per il servizio di vigilanza armata di importo pari o superiore al corrispettivo a base d'asta. ........; nel caso di partecipazione di operatori economici di cui all'art. 45, comma 1, lett.: d), e), j) e g), d.lgs. 50/2016, può essere integralmente soddisfatto dall'impresa mandataria. Per le specifiche si rinvia al disciplinare di gara. Disciplinare di Gara. Requisiti di ordine speciale: capacità tecnica e professionale. Dichiarazione sostitutiva di atto di notorietà, ai sensi del DPR N. 445/200 concernente l'elenco dei principali contratti per servizi di vigilanza armata, presso soggetti pubblici o privati, eseguiti nell'ultimo triennio con buon esito o in corso recante l'indicazione del committente, della data, del 'importo e della durata. Fra di essi deve figurare almeno un contratto per il servizio di vigilanza armata di importo pari o superiore al corrispettivo a base d'asta .... Nel caso di operatori economici di cui ali 'art. 45, comma 2, lettera d), e), j) e g), il menzionato requisito può essere integralmente soddisfatto dall'impresa mandataria. Non è prescritto pertanto, il possesso. da parte delle imprese mandanti di percentuali minime del requisito in questione. Si chiede di chiarire e confermare se, in caso di operatore  economico  che  intenda  partecipare  sotto  forma di costituendo raggruppamento temporaneo di imprese ai sensi dell'art. 45, comma 2, lettera d), tale requisito (contratto di punta di importo pari o superiore al corrispettivo a base d'asta) possa  essere frazionabile tra le imprese costituenti il R.T.I. a condizione che la somma dei singoli "contratti di punta" consenta il raggiungimento (almeno) dell'importo "limite" fissato dal  Consiglio  Regionale  del  Lazio.</text:p>
            <text:p/>
          </table:table-cell>
          <table:table-cell table:style-name="ce13" office:value-type="string" calcext:value-type="string" table:number-columns-spanned="1" table:number-rows-spanned="4">
            <text:p>L’operatore economico che intende partecipare alla procedura deve allegare dichiarazione sostitutiva di atto di notorietà concernente l’elenco dei principali contratti per servizi di vigilanza armata svolti nell’ultimo triennio con buon esito o ancora in corso, fra i quali deve figurare almeno un contratto per il medesimo servizio di importo pari o superiore al corrispettivo a base d’asta. Dalla lettura testuale del capitolato (pag. 16) è chiaro come il «contratto per il servizio di vigilanza armata di importo pari o superiore al corrispettivo a base d’asta» deve essere stato svolto nell’ultimo triennio o deve essere in corso di esecuzione; tuttavia, l’importo non deve essere necessariamente riferito al triennio. Ciò significa che l’operatore economico concorrente può dimostrare la titolarità di contratti anche di durata superiore al triennio purché siano ancora in corso o comunque la conclusione degli stessi sia avvenuta nell’ambito dell’ultimo triennio. Gli importi di detti contratti che devono comunque essere pari o superiori al corrispettivo a base d’asta possono quindi essere riferiti ad un arco temporale superiore al triennio. Peraltro, come precisato nel capitolato, l’impresa che non riesca a soddisfare autonomamente il requisito in questione può partecipare alla gara nell’ambito di raggruppamenti temporanei di concorrenti, di consorzi ordinari di concorrenti, di aggregazioni tra imprese aderenti al contratto di rete, di gruppi europei di interesse economico, secondo quanto previsto dall’art. 45, c. 2, lett. da d) a g) del d.lgs. n. 50/2016. In tal caso, il requisito menzionato può essere integralmente posseduto dall’impresa mandataria o frazionato tra i diversi partecipanti, non essendo comunque prescritto il possesso da parte delle imprese mandanti di percentuali minime del requisito. Ciò al fine di incentivare la partecipazione, in forma associata, delle microimprese e delle piccole e medie imprese. Inoltre, il predetto requisito può essere oggetto di avvalimento, nel senso che l’operatore economico che non è in grado di dimostrare l’avvenuto svolgimento o l’esecuzione in corso di un contratto per servizi di vigilanza armata di importo almeno pari al corrispettivo a base d’asta può avvalersi del requisito posseduto da una impresa ausiliaria, secondo le modalità indicate nel capitolato speciale d’appalto (pag. 16). </text:p>
          </table:table-cell>
          <table:table-cell table:number-columns-repeated="1022"/>
        </table:table-row>
        <table:table-row table:style-name="ro23">
          <table:table-cell table:style-name="ce4" office:value-type="string" calcext:value-type="string">
            <text:p>Con la presente contesta a pieno titolo, il contenuto restrittivo, previsto dal bando di gara, rispetto al criterio della massima apertura concorrenziale alle gare <text:s/>della Pubblica <text:s/>Amministrazione <text:s/>e più precisamente: "il possesso di un contratto per il servizio di vigilanza armata, eseguito nell'ultimo triennio con buon esito, di importo pari o superiore al corrispettivo a base d'asta di € 6.674.833,00". Tale requisito, introdotto dall'Ente Appaltante per valutare la capacità tecnica dei concorrenti, di fatto limita la partecipazione degli stessi, risultando essere irragionevolmente limitativo, con carattere di non proporzionalità ed inadeguatezza, ed è tale da rendere la partecipazione alla gara difficoltosa o addirittura impossibile. Come noto la richiesta del possesso di determinati requisiti di qualificazione, la cui mancanza inibisce o <text:s/>rende vana la partecipazione alla procedura e ne caratterizza pertanto l'ammissione alle procedure di evidenza pubblica, deve in ogni caso raccordarsi con carattere di proporzionalità ed adeguatezza alla tipologia ed all 'oggetto della prestazione per la quale è stata indetta la gara e non deve, inoltre, tradursi in un'indebita <text:s/>limitazione <text:s/>eccessiva e sproporzionata <text:s/>delle imprese <text:s/>interessate <text:s/>presenti <text:s/>sul mercato. In altri termini, codesta Stazione appaltante, nella fissazione di detto requisito, restringe in modo ingiustificato, irragionevole, sproporzionato e irrazionale lo spettro dei potenziali concorrenti ed agevola la partecipazione soltanto di alcune aziende tra le oltre 50 (cinquanta) presenti ed operanti sul mercato di Roma e Lazio, ed è quindi chiaramente lesivo della libera concorrenza nel mercato.</text:p>
          </table:table-cell>
          <table:covered-table-cell/>
          <table:table-cell table:number-columns-repeated="1022"/>
        </table:table-row>
        <table:table-row table:style-name="ro24">
          <table:table-cell table:style-name="ce4" office:value-type="string" calcext:value-type="string">
            <text:p>Nel disciplinare di gara, alla pagina 16, quando si parla di avvalimento si dice “ammesso che il concorrente possa avvalersi di più imprese ausiliarie per il medesimo requisito”. Si chiede quindi di confermare che, avendo riguardo al c.d. contratto di punta, lo stesso possa essere comprovato tramite avvalimento di due diverse società e quindi il requisito sia definibile come frazionabile. Es. l’impresa A, partecipante alla gara, si avvale, per il c.d. contratto di punta, dell’impresa B per 5.000.000 di un singolo contratto e dell’impresa C per 1.674.833 di un singolo contratto.</text:p>
          </table:table-cell>
          <table:covered-table-cell/>
          <table:table-cell table:number-columns-repeated="1022"/>
        </table:table-row>
        <table:table-row table:style-name="ro5">
          <table:table-cell table:style-name="ce4" office:value-type="string" calcext:value-type="string">
            <text:p>In caso di partecipazione di costituendo RTI si chiede conferma che il requisito del contratto di punta possa essere comprovato dell’RTI nel suo complesso e possa quindi essere posseduto dalla sola mandante.</text:p>
          </table:table-cell>
          <table:covered-table-cell/>
          <table:table-cell table:number-columns-repeated="1022"/>
        </table:table-row>
        <table:table-row table:style-name="ro14">
          <table:table-cell table:style-name="ce4" office:value-type="string" calcext:value-type="string">
            <text:p>In merito al c.d. Contratto di Punta si richiede la conferma che lo stesso coincida con il fatturato globale richiesto negli ultimi tre anni, in ragione dell’incoerenza rispetto agli indirizzi indicati in tema da parte delle autorità competenti (cfr. ex multis, Avcp, parere di precontenzioso del 13 febbraio 2014, n. 33). Orbene nella specifica dell’importo dello stesso questo và a sovrapporsi all’altro requisito richiesto quale fatturato minimo per servizi di vigilanza. </text:p>
          </table:table-cell>
          <table:table-cell table:style-name="ce15" office:value-type="string" calcext:value-type="string">
            <text:p>Il fatturato minimo annuo e il contratto di punta sono previsti in due distinti capi del bando e del disciplinare e non è ravvisabile alcuna sovrapposizione.</text:p>
          </table:table-cell>
          <table:table-cell table:number-columns-repeated="1022"/>
        </table:table-row>
        <table:table-row table:style-name="ro14">
          <table:table-cell table:style-name="ce4" office:value-type="string" calcext:value-type="string">
            <text:p>In merito all’importo del contratto di punta richiesto per la partecipazione e pari al base d’asta, si chiede di confermare che possa essere presentato un contratto il cui fatturato sia di vigilanza armata, di tutte le categorie previste dalle licenze prefettizie. Si chiede inoltre di chiarire se, nel caso i servizi disarmati richiesti non fossero da espletare a mezzo di GpG, se detto fatturato debba essere comprovato per servizi misti/integrati come sembrerebbe essere l’oggetto di gara.</text:p>
          </table:table-cell>
          <table:table-cell table:style-name="ce15" office:value-type="string" calcext:value-type="string">
            <text:p>il bando e il disciplinare di gara espressamente richiedono che il c.d. contratto di punta sia riferito esclusivamente a servizi di vigilanza armata.</text:p>
          </table:table-cell>
          <table:table-cell table:number-columns-repeated="1022"/>
        </table:table-row>
        <table:table-row table:style-name="ro5">
          <table:table-cell table:style-name="ce3" office:value-type="string" calcext:value-type="string" table:number-columns-spanned="2" table:number-rows-spanned="1">
            <text:p>CENTRALI OPERATIVE</text:p>
          </table:table-cell>
          <table:covered-table-cell/>
          <table:table-cell table:number-columns-repeated="1022"/>
        </table:table-row>
        <table:table-row table:style-name="ro5">
          <table:table-cell table:style-name="ce4" office:value-type="string" calcext:value-type="string">
            <text:p>In merito al criterio di assegnazione del punteggio 1.a. “numero di centrali di cui è in possesso”, si chiede di chiarire se trattasi di sole Centrali Operative come definite dal DM 269 oppure anche di punti di ascolto, sempre così come definiti nel DM 269 e riportati il Licenza Prefettizia.</text:p>
          </table:table-cell>
          <table:table-cell table:style-name="ce16" office:value-type="string" calcext:value-type="string">
            <text:p>Trattasi di sole Centrali Operative.</text:p>
          </table:table-cell>
          <table:table-cell table:number-columns-repeated="1022"/>
        </table:table-row>
        <table:table-row table:style-name="ro5">
          <table:table-cell table:style-name="ce3" office:value-type="string" calcext:value-type="string" table:number-columns-spanned="2" table:number-rows-spanned="1">
            <text:p>CAUZIONE PROVVISORIA</text:p>
          </table:table-cell>
          <table:covered-table-cell/>
          <table:table-cell table:number-columns-repeated="1022"/>
        </table:table-row>
        <table:table-row table:style-name="ro5">
          <table:table-cell table:style-name="ce4" office:value-type="string" calcext:value-type="string">
            <text:p>Per quanto riguarda la cauzione provvisoria, si chiede conferma che gli operatori in possesso delle certificazioni ISO 9001 e ISO 14001 possano usufruire delle riduzioni del 50% e del 20% cumulate tra loro e, quindi, pari al 70%.</text:p>
          </table:table-cell>
          <table:table-cell table:style-name="ce14" office:value-type="string" calcext:value-type="string">
            <text:p>Si, la riduzione del 50% per gli operatori in possesso della certificazione UNI CEI ISO 9000 è cumulabile con l’ulteriore riduzione del 20% se in possesso anche della certificazione ambientale UNI EN ISO 14001.</text:p>
          </table:table-cell>
          <table:table-cell table:number-columns-repeated="1022"/>
        </table:table-row>
        <table:table-row table:style-name="ro5">
          <table:table-cell table:style-name="ce3" office:value-type="string" calcext:value-type="string" table:number-columns-spanned="2" table:number-rows-spanned="1">
            <text:p>SPESE DI PUBBLICAZIONE</text:p>
          </table:table-cell>
          <table:covered-table-cell/>
          <table:table-cell table:number-columns-repeated="1022"/>
        </table:table-row>
        <table:table-row table:style-name="ro5">
          <table:table-cell table:style-name="ce4" office:value-type="string" calcext:value-type="string">
            <text:p>Circa quanto indicato all’art. 1 del Disciplinare di Gara in tema di rimborso delle spese di pubblicazione del bando di gara, poiché a carico dell’aggiudicatario e quindi costo da inserire nelle valutazioni preventive di commessa, si chiede di comunicarne l’importo complessivo; </text:p>
          </table:table-cell>
          <table:table-cell table:style-name="ce13" office:value-type="string" calcext:value-type="string" table:number-columns-spanned="1" table:number-rows-spanned="3">
            <text:p>Ad oggi non sono ancora state comunicate per intero alla stazione appaltante. E’ stata stimata in bilancio una spesa di circa € 24.400,00, I.V.A. compresa.</text:p>
          </table:table-cell>
          <table:table-cell table:number-columns-repeated="1022"/>
        </table:table-row>
        <table:table-row table:style-name="ro14">
          <table:table-cell table:style-name="ce4" office:value-type="string" calcext:value-type="string">
            <text:p>All’art.1 del disciplinare di gara è riportato che “le spese di pubblicazione sulla Gazzetta Ufficiale sono rimborsate all’Amministrazione dall’aggiudicatario secondo le istruzioni che saranno impartire “.si chiede di fornire dettaglio ed importo complessivo di dette spese al fine di poterle inserire correttamente nella valutazione dell’offerta e non rendere la stessa in parte indeterminata.</text:p>
          </table:table-cell>
          <table:covered-table-cell/>
          <table:table-cell table:number-columns-repeated="1022"/>
        </table:table-row>
        <table:table-row table:style-name="ro5">
          <table:table-cell table:style-name="ce4" office:value-type="string" calcext:value-type="string">
            <text:p>Con riferimento al Disciplinare pag.2 – chiediamo di poter conoscere quale sia la stima delle spese di pubblicazione;</text:p>
          </table:table-cell>
          <table:covered-table-cell/>
          <table:table-cell table:number-columns-repeated="1022"/>
        </table:table-row>
        <table:table-row table:style-name="ro5">
          <table:table-cell table:style-name="ce3" office:value-type="string" calcext:value-type="string" table:number-columns-spanned="2" table:number-rows-spanned="1">
            <text:p>DUVRI</text:p>
          </table:table-cell>
          <table:covered-table-cell/>
          <table:table-cell table:number-columns-repeated="1022"/>
        </table:table-row>
        <table:table-row table:style-name="ro25">
          <table:table-cell table:style-name="ce4" office:value-type="string" calcext:value-type="string">
            <text:p>Circa quanto indicato all’art. 1 del Disciplinare di Gara in tema di elaborazione di Documento di Valutazione dei Rischi eventuali da Interferenze, si chiede che venga pubblicato il Documento di Valutazione dei Rischi di Codesta Stazione Appaltante, obbligatorio per legge, relativo alle due sedi oggetto del servizio; tale richiesta viene estesa al fine propedeutico per l’analisi dei rischi, per l’implementazione delle contromisure e per la valutazione dei futuri piani formativi specifici riferiti al personale impiegato, elementi previsti dai parametri per lo sviluppo dell’Offerta Tecnica, nonché per le specifiche mansioni cui dovrà attenersi il personale (ad esempio, eventuale controllo dei quadri elettrici e delle apparecchiature elettroniche in generale); </text:p>
          </table:table-cell>
          <table:table-cell table:style-name="ce13" office:value-type="string" calcext:value-type="string" table:number-columns-spanned="1" table:number-rows-spanned="3">
            <text:p>Questa Stazione appaltante non ha previsto oneri per la sicurezza, che sono pari a zero, pertanto non è obbligatoria la pubblicazione del DUVRI. In relazione ai controlli dei quadri elettrici e delle apparecchiature elettroniche in generale, la Stazione appaltante ha in essere un contratto con impresa qualificata per ogni necessità ed alla quale bisogna fare riferimento.</text:p>
            <text:p>Laddove è previsto che a fine giornata gli operatori dovranno spegnere le luci e staccare i quadri elettrici, si intende che dovranno esclusivamente spegnere le luci lasciate accidentalmente accese negli ambienti di lavoro, e non staccare alcun quadro elettrico, previsione per refuso inserita nel Capitolato.</text:p>
            <text:p/>
          </table:table-cell>
          <table:table-cell table:number-columns-repeated="1022"/>
        </table:table-row>
        <table:table-row table:style-name="ro5">
          <table:table-cell table:style-name="ce4" office:value-type="string" calcext:value-type="string">
            <text:p>Si chiede di poter pubblicare il documento DUVRI, obbligatorio ai sensi di legge tra i documenti di gara.</text:p>
          </table:table-cell>
          <table:covered-table-cell/>
          <table:table-cell table:number-columns-repeated="1022"/>
        </table:table-row>
        <table:table-row table:style-name="ro24">
          <table:table-cell table:style-name="ce4" office:value-type="string" calcext:value-type="string">
            <text:p>All’art.1 del disciplinare di gara viene indicato che non sono previsti oneri della sicurezza connessi a rischi interferenziali. Considerata l’importanza della categoria lavori di manutenzione e installazione di sistemi tecnologici, nonché la natura di queste stesse attività (intervento su sistemi elettrici propri dell’ente, predisposizione di impianti ecc.) si chiede di confermare tale mancata previsione, in contrasto con le norme relative alla sicurezza sul lavoro ed alle previsioni normative in tema di oneri per la sicurezza per contratti di lavori.</text:p>
          </table:table-cell>
          <table:covered-table-cell/>
          <table:table-cell table:number-columns-repeated="1022"/>
        </table:table-row>
        <table:table-row table:style-name="ro5">
          <table:table-cell table:style-name="ce3" office:value-type="string" calcext:value-type="string" table:number-columns-spanned="2" table:number-rows-spanned="1">
            <text:p>TECNOLOGIE PRESENTI</text:p>
          </table:table-cell>
          <table:covered-table-cell/>
          <table:table-cell table:number-columns-repeated="1022"/>
        </table:table-row>
        <table:table-row table:style-name="ro26">
          <table:table-cell table:style-name="ce4" office:value-type="string" calcext:value-type="string">
            <text:p>in relazione al “Servizio di Teleallarme con Pronto Intervento (sede di Via della Pisana) indicato a pag. 9 del Capitolato Speciale di Appalto, si chiede di conoscere il numero delle periferiche di allarme attualmente installate e la loro tipologia di comunicazione (telefonica, radio, gprs, altro), con la Centrale Operativa dell’attuale Fornitore; </text:p>
          </table:table-cell>
          <table:table-cell table:style-name="ce13" office:value-type="string" calcext:value-type="string" table:number-columns-spanned="1" table:number-rows-spanned="12">
            <text:p>La documentazione di gara è completa. Tuttavia, eventuali ed ulteriori notizie, informazioni e ragguagli nonché l’acquisizione di copia di planimetrie degli edifici sono consentite in caso di effettuazione del sopralluogo di cui all’art. 7 del Capitolato Speciale di Appalto. All’uopo i soggetti abilitati potranno essere accompagnati da tecnici di propria fiducia.</text:p>
          </table:table-cell>
          <table:table-cell table:number-columns-repeated="1022"/>
        </table:table-row>
        <table:table-row table:style-name="ro27">
          <table:table-cell table:style-name="ce4" office:value-type="string" calcext:value-type="string">
            <text:p>Si chiede, ai fini della predisposizione di un progetto tecnico confacente alle esigenze prospettate dalla stazione appaltante, in particolare per i criteri 2 ) e 3) descritti nel capitolato speciale di ricevere dettaglio dell’attuale tecnologia presente in loco, delle connessioni e tipologie delle stesse tra i vari sistemi, se esistente piattaforma unica per la gestione del sistema tecnologico e tipologia della stessa. Planimetria dei locali dai quali e ove si richiede lo spostamento dell’attuale Centrale Operativa.</text:p>
          </table:table-cell>
          <table:covered-table-cell/>
          <table:table-cell table:number-columns-repeated="1022"/>
        </table:table-row>
        <table:table-row table:style-name="ro28">
          <table:table-cell table:style-name="ce4" office:value-type="string" calcext:value-type="string">
            <text:p>L’art 3 del disciplinare di gara lettera F punto 14 prevede “aver valutato tutte le circostanze di fatto e di diritto che hanno portato alla determinazione del prezzo e……..”. Ai fini della corretta dichiarazione da parte degli operatori economici si richiedono dettagli e planimetrie di tutte le tecnologie presenti ed oggetto di implementazione, quali a titolo esemplificativo Marca, modello ecc…. Si rappresenta, altresì, come trattasi di dati tutti in possesso degli attuali fornitori che, per il rispetto del principio della par condicio devono essere resi a tutti i conorrenti.</text:p>
          </table:table-cell>
          <table:covered-table-cell/>
          <table:table-cell table:number-columns-repeated="1022"/>
        </table:table-row>
        <table:table-row table:style-name="ro29">
          <table:table-cell table:style-name="ce4" office:value-type="string" calcext:value-type="string">
            <text:p>Con riferimento al Capitolato pag.9 art. 6.E, chiediamo di poter conoscere il numero di collegamenti da fornire;</text:p>
          </table:table-cell>
          <table:covered-table-cell/>
          <table:table-cell table:number-columns-repeated="1022"/>
        </table:table-row>
        <table:table-row table:style-name="ro30">
          <table:table-cell table:style-name="ce4" office:value-type="string" calcext:value-type="string">
            <text:p>Con riferimento al Capitolato pag.18 art.11, chiediamo di poter sapere quale sia il numero di rilevatori presenze necessari;</text:p>
          </table:table-cell>
          <table:covered-table-cell/>
          <table:table-cell table:number-columns-repeated="1022"/>
        </table:table-row>
        <table:table-row table:style-name="ro31">
          <table:table-cell table:style-name="ce4" office:value-type="string" calcext:value-type="string">
            <text:p>Chiediamo di poter conoscere marca e modello dell’attuale consistenza degli impianti;</text:p>
          </table:table-cell>
          <table:covered-table-cell/>
          <table:table-cell table:number-columns-repeated="1022"/>
        </table:table-row>
        <table:table-row table:style-name="ro32">
          <table:table-cell table:style-name="ce4" office:value-type="string" calcext:value-type="string">
            <text:p>Chiediamo di poter sapere se la tecnologia sia IP o analogica;</text:p>
          </table:table-cell>
          <table:covered-table-cell/>
          <table:table-cell table:number-columns-repeated="1022"/>
        </table:table-row>
        <table:table-row table:style-name="ro33">
          <table:table-cell table:style-name="ce4" office:value-type="string" calcext:value-type="string">
            <text:p>Chiediamo di poter sapere quante porte libere abbiano gli switch;</text:p>
          </table:table-cell>
          <table:covered-table-cell/>
          <table:table-cell table:number-columns-repeated="1022"/>
        </table:table-row>
        <table:table-row table:style-name="ro34">
          <table:table-cell table:style-name="ce4" office:value-type="string" calcext:value-type="string">
            <text:p>Rispetto all’implementazione minima richiesta, chiediamo di indicare quante e quali sono le aree da proteggere ulteriormente;</text:p>
          </table:table-cell>
          <table:covered-table-cell/>
          <table:table-cell table:number-columns-repeated="1022"/>
        </table:table-row>
        <table:table-row table:style-name="ro35">
          <table:table-cell table:style-name="ce4" office:value-type="string" calcext:value-type="string">
            <text:p>Chiediamo di poter sapere quale tipologia di posa dei cavi deve essere prevista (Pavimento flottante, controsoffitto, ecc.);</text:p>
          </table:table-cell>
          <table:covered-table-cell/>
          <table:table-cell table:number-columns-repeated="1022"/>
        </table:table-row>
        <table:table-row table:style-name="ro36">
          <table:table-cell table:style-name="ce4" office:value-type="string" calcext:value-type="string">
            <text:p>Per lo spostamento delle apparecchiature, chiediamo di poter sapere se i cavi si vanno ad accorciare o ad allungare;</text:p>
          </table:table-cell>
          <table:covered-table-cell/>
          <table:table-cell table:number-columns-repeated="1022"/>
        </table:table-row>
        <table:table-row table:style-name="ro37">
          <table:table-cell table:style-name="ce4" office:value-type="string" calcext:value-type="string">
            <text:p>Chiediamo di poter sapere se in generale vi siano difficoltà installative (P.e. se le telecamere dovranno essere posizionate all’esterno dell’edificio, a che altezza, ecc.)</text:p>
          </table:table-cell>
          <table:covered-table-cell/>
          <table:table-cell table:number-columns-repeated="1022"/>
        </table:table-row>
        <table:table-row table:style-name="ro5">
          <table:table-cell table:style-name="ce3" office:value-type="string" calcext:value-type="string" table:number-columns-spanned="2" table:number-rows-spanned="1">
            <text:p>CENTRALI OPERATIVE APPALTATORE E STAZIONE APPALTANTE</text:p>
          </table:table-cell>
          <table:covered-table-cell/>
          <table:table-cell table:number-columns-repeated="1022"/>
        </table:table-row>
        <table:table-row table:style-name="ro38">
          <table:table-cell table:style-name="ce6" office:value-type="string" calcext:value-type="string">
            <text:p>Quanto indicato a pag. 9 e seguenti del Capitolato Speciale di Appalto, paragrafo “G) Telesorveglianza (sede via della Pisana)” , sembrerebbe essere una ripetizione di quanto già richiesto al precedente capitolo “E) Servizio di Teleallarme con Pronto Intervento (sede di via della Pisana)”; si chiede di precisare e dettagliare l’effettiva tipologia della prestazione e la quantificazione e la tipologia di comunicazione degli eventuali vettori di comunicazione; </text:p>
          </table:table-cell>
          <table:table-cell table:style-name="ce17" office:value-type="string" calcext:value-type="string">
            <text:p>Trattasi di due distinte previsioni, il primo afferisce alla Centrale Operativa dell’Appaltatore (art. 6, lett. ) del C.S.A.), il secondo afferisce alla centrale operativa esistente presso la stazione appaltante (art. 6, lett.: G, C.S.A.). Per quant’altro si fa riferimento alla documentazione di gara.</text:p>
          </table:table-cell>
          <table:table-cell table:number-columns-repeated="1022"/>
        </table:table-row>
        <table:table-row table:style-name="ro5">
          <table:table-cell table:style-name="ce3" office:value-type="string" calcext:value-type="string" table:number-columns-spanned="2" table:number-rows-spanned="1">
            <text:p>GESTIONE E MANUTENZIONE DEGLI IMPIANTI ESISTENTI E IMPLEMENTAZIONE DEGLI IMPIANTI</text:p>
          </table:table-cell>
          <table:covered-table-cell/>
          <table:table-cell table:number-columns-repeated="1022"/>
        </table:table-row>
        <table:table-row table:style-name="ro7">
          <table:table-cell table:style-name="ce4" office:value-type="string" calcext:value-type="string">
            <text:p>In relazione alle attività di natura tecnologica previste ai capitoli “I) Gestione e Manutenzione degli impianti esistenti (sede di Via della Pisana)” ed “L) Implementazione dell’impianto esistente”, indicate da pag. 11 e seguenti del Capitolato Speciale di Appalto, si chiede di sapere se tali attività potranno essere oggetto di specifico subappalto, vista la loro natura specialistica, oppure potranno essere affidate ad una Mandante in caso di partecipazione sottoforma di costituendo raggruppamento temporaneo di imprese; in tale secondo caso, si chiede di indicare anche quali siano i requisiti specifici che tale azienda tecnologica dovrà possedere e dimostrare; </text:p>
          </table:table-cell>
          <table:table-cell table:style-name="ce13" office:value-type="string" calcext:value-type="string" table:number-columns-spanned="1" table:number-rows-spanned="3">
            <text:p>Nel capitolato speciale di appalto (pag. 13) si prevede che «l’implementazione dei suddetti impianti si considera comprensiva di manutenzione per tutta la durata dell’appalto». L’impresa aggiudicataria deve fornire gli impianti tecnologici proposti, provvedere alla loro installazione e garantirne poi la corretta manutenzione nel rispetto di quanto previsto dai manuali di installazione e manutenzione dei dispositivi. Fermo restando il divieto di subappalto, gli istituti di vigilanza, qualora tra il personale in servizio non abbiano dipendenti in grado di svolgere le predette attività, potranno eventualmente partecipare alla procedura insieme a ditte specializzate nell’ambito di raggruppamenti temporanei di concorrenti e consorzi ordinari di concorrenti, già costituiti o non ancora costituiti, nelle forme e con le modalità previste dal disciplinare di gara (punto 2), nel rispetto di quanto previsto dall’art. 45, c. 2, del d.lgs. n. 50/2016.</text:p>
          </table:table-cell>
          <table:table-cell table:number-columns-repeated="1022"/>
        </table:table-row>
        <table:table-row table:style-name="ro5">
          <table:table-cell table:style-name="ce4" office:value-type="string" calcext:value-type="string">
            <text:p>la procedura di gara in oggetto esclude la possibilità di ricorrere al subappalto, prevedendo però anche un servizio di manutenzione per gli impianti tecnologici e non essendo questa una attività tipica degli Istituti di vigilanza siamo a chiedere se per questa attività si prevede una deroga non essendo oggetto dell’appalto.</text:p>
          </table:table-cell>
          <table:covered-table-cell/>
          <table:table-cell table:number-columns-repeated="1022"/>
        </table:table-row>
        <table:table-row table:style-name="ro9">
          <table:table-cell table:style-name="ce4" office:value-type="string" calcext:value-type="string">
            <text:p>In ragione dell’oggetto dell’appalto, della definizione come attività complementari quelle di lavori, nonché della scelta di codesta stazione appaltante di affidare il servizio ai sensi del criterio dell’offerta economicamente più vantaggiosa calcolata su 70 prezzo e 30 qualità, in cui 20 punti vengono affidati per implementazione dei sistemi tecnologici e facendo riferimento all’espresso divieto di subappalto indicato nei documenti di gara, si chiede di confermare che il mancato inserimento in oggetto di gara dei lavori di installazione e manutenzione tecnologica sia un refuso o una dimenticanza. In caso contrario, si chiede di poter autorizzare il subappalto di dette attività (lavori di installazione e manutenzione) non proprie della categoria di società selezionate per questa gara (autorizzate ex art.134 del TULPS).</text:p>
          </table:table-cell>
          <table:covered-table-cell/>
          <table:table-cell table:number-columns-repeated="1022"/>
        </table:table-row>
        <table:table-row table:style-name="ro5">
          <table:table-cell table:style-name="ce3" office:value-type="string" calcext:value-type="string" table:number-columns-spanned="2" table:number-rows-spanned="1">
            <text:p>ATTREZZATURE E ARREDI</text:p>
          </table:table-cell>
          <table:covered-table-cell/>
          <table:table-cell table:number-columns-repeated="1022"/>
        </table:table-row>
        <table:table-row table:style-name="ro14">
          <table:table-cell table:style-name="ce4" office:value-type="string" calcext:value-type="string">
            <text:p>In relazione di quanto richiesto all’art. 14 del Capitolato Speciale di Appalto, in tema di copertura assicurativa per “furti di arredi negli Uffici e per furti di apparecchiature informatiche” con un massimale di € 1.000.000,00, al fine di consentirci un’analisi preventiva del costo del premio annuale per tale polizza, si chiede di ricevere un elenco delle attrezzature e degli arredi, da sottoporre al broker prescelto, come prassi in tali situazioni; </text:p>
          </table:table-cell>
          <table:table-cell table:style-name="ce14" office:value-type="string" calcext:value-type="string">
            <text:p>Trattasi di corrente arredo da ufficio. Non è comunque disponibile un elenco di attrezzature ed arredi.</text:p>
          </table:table-cell>
          <table:table-cell table:number-columns-repeated="1022"/>
        </table:table-row>
        <table:table-row table:style-name="ro5">
          <table:table-cell table:style-name="ce3" office:value-type="string" calcext:value-type="string" table:number-columns-spanned="2" table:number-rows-spanned="1">
            <text:p>FATTURAZIONE</text:p>
          </table:table-cell>
          <table:covered-table-cell/>
          <table:table-cell table:number-columns-repeated="1022"/>
        </table:table-row>
        <table:table-row table:style-name="ro39">
          <table:table-cell table:style-name="ce4" office:value-type="string" calcext:value-type="string">
            <text:p>All’art. 15 del Capitolato Speciale di Appalto, si afferma che “qualora l’appalto venisse aggiudicato ad un raggruppamento temporaneo di concorrenti, la fatturazione deve essere interamente effettuata dalla capogruppo,…” Tale previsione è difforme dai comportamenti delle altre Stazioni Appaltanti e, a ns. parere, in contrasto con le disposizioni legislative sul tema. Inoltre, in caso di fatturazione accentrata in capo alla Capogruppo Mandataria, si andrebbero a concretizzare le seguenti situazioni di anomalia fiscale ed economica: la Mandataria si approprierebbe di quote di fatturato, iscritte nella propria contabilità generale e quindi nel proprio bilancio di esercizio, non generate da effettiva erogazione di prestazione contrattuale; le Mandanti, fatturando le prestazioni assegnate direttamente alla Mandataria, non potranno usufruire del diritto alla esigibilità differita dell’IVA che, invece, sarà di esclusivo appannaggio della Mandataria, in valori superiori a quanto realmente generato e dovuto; in caso di assoggettamento della Vs. Stazione Appaltante agli obblighi previsti dal cd. “split payment”, previsto dalla legge 23.12.2014 n. 190, la Mandataria sarebbe autorizzata ad emettere le fatture “senza IVA”, mentre le Mandanti, che invece emetterebbero le fatture verso la Mandataria , le dovrebbero emettere con IVA, con evidenti squilibri finanziari (quota di IVA al 22% sulla quota di prestazioni delle Mandanti), che si andrebbero a generare in seno al raggruppamento; inoltre, in caso di necessità di ricevere le relative dichiarazioni di regolare esecuzione del servizio, con l’indicazione dei valori economici fatturati (al fine della dimostrazione delle capacità tecniche del concorrente, previste dal vigente Codice sugli Appalti), soltanto la Mandataria avrebbe il diritto di richiederne la certificazione alla Stazione Appaltante, mentre le Mandanti, seppur titolari sia di parte della prestazione contrattuale che della relativa quota di fatturato, non godrebbero del medesimo diritto .Si chiede a Codesta Spettabile Stazione Appaltante di voler modificare quanto indicato al citato art. 15 del Capitolato Speciale di Appalto. </text:p>
          </table:table-cell>
          <table:table-cell table:style-name="ce15" office:value-type="string" calcext:value-type="string">
            <text:p>Poiché l’appalto è unitario e non divisibile, la fatturazione ed il conseguente pagamento avvengono nei confronti della società capogruppo che agisce in nome proprio e per conto anche delle mandanti. L'impresa capogruppo infatti opera in virtù di un contratto di mandato speciale con rappresentanza esclusiva delle mandanti nei confronti della stazione appaltante stessa. In relazione di tale mandato la stazione appaltante deve relazionarsi solo con l'impresa mandataria, restando del tutto estranea ai rapporti intercorrenti tra i <text:s/>soggetti componenti il raggruppamento. Conseguentemente i pagamenti vanno effettuati esclusivamente a favore della capogruppo mandataria, pur se in presenza di fatturazioni separate dei singoli associati, ove ciò sia previsto nell'atto costitutivo dell'associazione. Secondo la normativa che ha introdotto lo "split payment" (legge n. 190/2014), in caso di RTI la mandataria emette fattura con IVA alla stazione appaltante e questa viene pagata direttamente all'erario.</text:p>
          </table:table-cell>
          <table:table-cell table:number-columns-repeated="1022"/>
        </table:table-row>
        <table:table-row table:style-name="ro5">
          <table:table-cell table:style-name="ce3" office:value-type="string" calcext:value-type="string" table:number-columns-spanned="2" table:number-rows-spanned="1">
            <text:p>SOPRALLUOGO</text:p>
          </table:table-cell>
          <table:covered-table-cell/>
          <table:table-cell table:number-columns-repeated="1022"/>
        </table:table-row>
        <table:table-row table:style-name="ro40">
          <table:table-cell table:style-name="ce4" office:value-type="string" calcext:value-type="string">
            <text:p>Con riferimento all’ ART. 7 CONOSCENZA DEGLI IMMOBILI del CAPITOLATO SPECIALE D’APPALTO che stabilisce: “ […] Al fine di acquisire tutti gli elementi necessari alla predisposizione dell’offerta, le imprese concorrenti possono effettuare un sopralluogo, nelle modalità di seguito indicate, presso le strutture oggetto del servizio. […]. Questo può essere effettuato esclusivamente dal legale rappresentante o dal direttore tecnico, […]” siamo a chiedere a Codesta Spettabile Stazione Appaltante di rivedere tale prescrizione e di consentire, pertanto, che la <text:s/>visita dei luoghi venga effettuata anche da altri soggetti riconducibili all’impresa concorrente opportunamente e formalmente delegati dal legale rappresentante. Al riguardo, si porta all’attenzione il Parere n. 104 del 09/06/2011 del Consiglio dell’Autorità Nazionale Anticorruzione (A.N.A.C) e la Deliberazione dell’Autorità n. 206 del 21 giugno 2007 , con cui si afferma che la prescrizione che consente di effettuare la presa visione dei luoghi solo ad alcune figure di vertice dell’impresa, appare restrittiva e rigida (cfr. ALLEGATO 2) .</text:p>
          </table:table-cell>
          <table:table-cell table:style-name="ce13" office:value-type="string" calcext:value-type="string" table:number-columns-spanned="1" table:number-rows-spanned="5">
            <text:p>Al sopralluogo, oltre ai soggetti espressamente indicati all’art. 7 del Capitolato Speciale di Appalto, che dovranno firmare il verbale, possono partecipare anche personale e <text:s/>tecnici di fiducia dell’impresa.</text:p>
          </table:table-cell>
          <table:table-cell table:number-columns-repeated="1022"/>
        </table:table-row>
        <table:table-row table:style-name="ro5">
          <table:table-cell table:style-name="ce4" office:value-type="string" calcext:value-type="string">
            <text:p>L’art del Capitolato speciale prevede che il sopralluogo sia effettuato solo dall’Amministratore delegato e/o dal Direttore tecnico. Si chiede conferma che possa essere materialmente effettuato anche da personale debitamente delegate dai soggetti aventi potere ad effettuare tale delega. </text:p>
          </table:table-cell>
          <table:covered-table-cell/>
          <table:table-cell table:number-columns-repeated="1022"/>
        </table:table-row>
        <table:table-row table:style-name="ro5">
          <table:table-cell table:style-name="ce4" office:value-type="string" calcext:value-type="string">
            <text:p>Si chiede di confermare, data l’eterogeneità dei servizi richiesti (vigilanza armata, portierato, installazioni e manutenzioni) che al sopralluogo possano partecipare almeno due persone per singolo operatore economico.</text:p>
          </table:table-cell>
          <table:covered-table-cell/>
          <table:table-cell table:number-columns-repeated="1022"/>
        </table:table-row>
        <table:table-row table:style-name="ro10">
          <table:table-cell table:style-name="ce4" office:value-type="string" calcext:value-type="string">
            <text:p>Viene previsto a seguito delle richieste di sopralluogo la predisposizione di un calendario – immodificabile. In considerazione della complessità della progettazione tecnologica che prevede altresì spostamento di una Centrale Operativa, ed in <text:s/>considerazione del termine ultimo di presentazione delle offerte si chiede una postergazione della stessa.</text:p>
          </table:table-cell>
          <table:covered-table-cell/>
          <table:table-cell table:number-columns-repeated="1022"/>
        </table:table-row>
        <table:table-row table:style-name="ro24">
          <table:table-cell table:style-name="ce4" office:value-type="string" calcext:value-type="string">
            <text:p>In merito all'Art. 7 del "Capitolato Speciale di Appalto" si chiede di precisare se il sopralluogo può essere eseguito anche da personale di fiducia dell'Istituto di Vigilanza su delega del Legale rappresentate .</text:p>
            <text:p>Ovvero se il Legale rappresentante dell'Istituto di vigilanza possa delegare un proprio incaricato di fiducia ad eseguire il sopralluogo.</text:p>
            <text:p/>
          </table:table-cell>
          <table:covered-table-cell/>
          <table:table-cell table:number-columns-repeated="1022"/>
        </table:table-row>
        <table:table-row table:style-name="ro5">
          <table:table-cell table:style-name="ce3" office:value-type="string" calcext:value-type="string" table:number-columns-spanned="2" table:number-rows-spanned="1">
            <text:p>COOPERATIVE SOCIALI <text:s/>TUTELA LAVORATORI DISABILI</text:p>
          </table:table-cell>
          <table:covered-table-cell/>
          <table:table-cell table:number-columns-repeated="1022"/>
        </table:table-row>
        <table:table-row table:style-name="ro41">
          <table:table-cell table:style-name="ce4" office:value-type="string" calcext:value-type="string">
            <text:p>Nell’allegato 2 “Istanza di partecipazione” viene richiesto di: allegare la certificazione art 12 L 68/1999, l’art 12 della legge 68 è inerente agli obblighi delle cooperative <text:s text:c="2"/>sociali, siamo a chiedere se la certificazione a cui fate riferimento è la ricevuta della comunicazione che viene fatta annualmente al Ministero <text:s/>del lavoro e delle politiche sociali sul rispetto delle norme relative al collocamento dei disabili e se il citato art 12 sia un refuso oppure non debba essere preso in considerazione da società diverse dalle cooperative.</text:p>
          </table:table-cell>
          <table:table-cell table:style-name="ce14" office:value-type="string" calcext:value-type="string">
            <text:p>Requisito F.9. del disciplinare di gara: in sede di partecipazione, è sufficiente una dichiarazione sostitutiva di certificazione e di atto di notorietà a firma del legale rappresentante dell’operatore economico, concernente l’ottemperanza alle disposizioni in materia di tutela dei lavoratori disabili, ai sensi dell’art. 17, legge 68/1999.</text:p>
          </table:table-cell>
          <table:table-cell table:number-columns-repeated="1022"/>
        </table:table-row>
        <table:table-row table:style-name="ro5">
          <table:table-cell table:style-name="ce3" office:value-type="string" calcext:value-type="string" table:number-columns-spanned="2" table:number-rows-spanned="1">
            <text:p>CERTIFICAZIONE UNI CENTRALE OPERATIVA</text:p>
          </table:table-cell>
          <table:covered-table-cell/>
          <table:table-cell table:number-columns-repeated="1022"/>
        </table:table-row>
        <table:table-row table:style-name="ro42">
          <table:table-cell table:style-name="ce4" office:value-type="string" calcext:value-type="string">
            <text:p>Il bando di gara, alla lettera d), punto II.2.1 richiede il “possesso di una propria centrale operativa, conforme a quanto previsto nel punto 4.1.2 del D.M. Ministro Interno 1.12.2010, n. 269”. Tuttavia, alla successiva lettera e) del medesimo bando, si richiede anche il possesso della certificazione UNI 11068:2005 delle Centrali Operative. Questa certificazione specifica, come è noto, è stata prevista nel citato DM 269/10 solo per le Centrali Operativa che operano al c.d. livello “ultraprovinciale” (1). In caso di RTI, fermo restando il possesso di una Centrale Operativa conforme a quanto previsto nel punto 4.1.2 del D.M. Ministro Interno 1.12.2010, n. 269 da parte degli Istituti di vigilanza che partecipano al RTI, avuto riguardo all’oggetto specifico della Gara in discorso rispetto alla natura e portata del servizio oggetto della procedura, il requisito della certificazione in parola appare essere manifestamente eccessivamente stringente, e quindi si chiede se nel caso di RTI detta certificazione possa essere posseduta solo dall’impresa capogruppo mandataria.</text:p>
          </table:table-cell>
          <table:table-cell table:style-name="ce13" office:value-type="string" calcext:value-type="string" table:number-columns-spanned="1" table:number-rows-spanned="2">
            <text:p>Questa amministrazione si è attenuta scrupolosamente alle previsioni contenute nel d.m. del Ministro dell’Interno n. 269/2010 che stabilisce, fra le altre cose, i requisiti minimi di qualità degli istituti e dei servizi di vigilanza. In particolare, l’allegato A del decreto, punto 4.1.2., dispone che gli istituti di vigilanza di cui all’art. 2, classi A, B, D ed E, che svolgono la propria attività negli ambiti territoriali di cui al c. 2, lett. «c» ambiti nn. 4 e 5, ossia gli istituti che intendono operare in territorio ultraprovinciale, con popolazione rispettivamente oltre i tre milioni di abitanti e sino a quindici milioni di abitanti (n. 4) e oltre i quindici milioni di abitanti (n. 5), debbano dotarsi di una centrale operativa a norma EN 50518 Centro di monitoraggio e di ricezione allarme, presidiata h 24 da guardie giurate. Nel disciplinare di gara relativo all’appalto in questione (pag. 15) è stato richiesto il possesso della certificazione UNI 11068:2005 in luogo della certificazione EN 50518:2014 in quanto, come precisato all’art. 7 del d.m. del Ministro dell’Interno 4 giugno 2014, n. 115, gli istituti di vigilanza in possesso della certificazione UNI 11068:2005 sono tenuti ad adeguare le proprie caratteristiche e i propri requisiti alle disposizioni recate dalla norma EN 50518:2014 entro il 3 settembre 2017. Naturalmente, laddove gli operatori economici partecipanti alla procedura di gara abbiano già provveduto in tal senso, dimostreranno il possesso del predetto requisito alla luce delle previsioni della nuova normativa EN 50518:2014. Si tratta di un requisito il cui possesso deve essere dimostrato unicamente dagli istituti di vigilanza che, al fine di operare negli ambiti territoriali predetti, hanno dovuto predisporre una centrale operativa a norma UNI 11068:2005. Va da sé che gli istituti accreditati per ambiti territoriali minori (lett. «c» ambiti nn. 1, 2 e 3), i quali quindi non sono tenuti a dotarsi di una centrale operativa a norma UNI 11068:2005, non dovranno certificarne il possesso. D’altra parte, si tratta di un requisito la cui mancata dimostrazione non determina l’esclusione del candidato.</text:p>
          </table:table-cell>
          <table:table-cell table:number-columns-repeated="1022"/>
        </table:table-row>
        <table:table-row table:style-name="ro43">
          <table:table-cell table:style-name="ce4" office:value-type="string" calcext:value-type="string">
            <text:p>Alla lettera e) del bando di gara, si richiede il possesso della certificazione UNI 11068:2005 certificazione specifica, per le Centrali Operativa che operano a livello ultraprovinciale. Si chiede in caso di partecipazione in RTI, se il requisito,piuttosto rigoroso vista anche la natura dell'appalto, possa essere posseduto solo dall’impresa capogruppo.</text:p>
          </table:table-cell>
          <table:covered-table-cell/>
          <table:table-cell table:number-columns-repeated="1022"/>
        </table:table-row>
        <table:table-row table:style-name="ro5">
          <table:table-cell table:style-name="ce3" office:value-type="string" calcext:value-type="string" table:number-columns-spanned="2" table:number-rows-spanned="1">
            <text:p>PUNTEGGI FINALI DI AGGIUDICAZIONE</text:p>
          </table:table-cell>
          <table:covered-table-cell/>
          <table:table-cell table:number-columns-repeated="1022"/>
        </table:table-row>
        <table:table-row table:style-name="ro40">
          <table:table-cell table:style-name="ce4" office:value-type="string" calcext:value-type="string">
            <text:p>Con riferimento ai punteggi finali di aggiudicazione dei due criteri di aggiudicazione: <text:s/>E’ attribuito all’offerta economica un peso di <text:s/>70 punti sui 100 complessivi. <text:s/>Espressione del prezzo offerto dell’operatore economico per lo svolgimento del servizio e delle prestazioni oggetto dell’appalto. Espressione richiesta da codesta stazione appaltante a mezzo del modello 7 che <text:s/>ricomprende sia la vigilanza attiva armata che, non armata. Offerta quindi composta da due componenti distinte. Il cui risultato viene definito attraverso la funzione matematica bilineare; All’ offerta Tecnica è attribuito un peso di 30 punti su 100 complessivi e sono definiti criteri e sub criteri di valutazione per l’assegnazione dei relativi punteggi con metodo aggregativo compensatore. <text:s/>Si chiede confermare l’assenza di riparametrazione dei punteggio ottenuti, in contrasto con le linee guida ANAC che la prevede e la <text:s/>finalizza al raggiungimento di <text:s/>un rapporto invariabile tra il fattore prezzo e i singoli elementi che compongono la qualità in modo che l’offerta migliore ottenga il massimo punteggio con conseguente rimodulazione delle altre offerte.</text:p>
          </table:table-cell>
          <table:table-cell table:style-name="ce18" office:value-type="string" calcext:value-type="string">
            <text:p>La lettura dell’osservazione formulata non consente di comprendere i contenuti. L'amministrazione non è dunque in grado di fornire una risposta puntuale a una segnalazione dai contorni indefiniti.</text:p>
          </table:table-cell>
          <table:table-cell table:number-columns-repeated="1022"/>
        </table:table-row>
        <table:table-row table:style-name="ro5">
          <table:table-cell table:style-name="ce3" office:value-type="string" calcext:value-type="string" table:number-columns-spanned="2" table:number-rows-spanned="1">
            <text:p>LICENZA RTI</text:p>
          </table:table-cell>
          <table:covered-table-cell/>
          <table:table-cell table:number-columns-repeated="1022"/>
        </table:table-row>
        <table:table-row table:style-name="ro5">
          <table:table-cell table:style-name="ce4" office:value-type="string" calcext:value-type="string">
            <text:p>L’ Art 3 <text:s/>del disciplinare di gara <text:s/>- lettera C <text:s/>prevede che : in caso di RTI costituti /costituendi) il requisito (possesso della licenza) deve essere posseduto dall’impresa che svolgerà il servizio. Si chiede di specificare cosa le altre mandanti dell’RTI debbano assicurare in termini di requisiti.</text:p>
          </table:table-cell>
          <table:table-cell table:style-name="ce14" office:value-type="string" calcext:value-type="string">
            <text:p>Il disciplinare dettaglia con chiarezza i requisiti che devono essere posseduti e dimostrati dagli operatori economici facenti parte del raggruppamento. </text:p>
          </table:table-cell>
          <table:table-cell table:number-columns-repeated="1022"/>
        </table:table-row>
        <table:table-row table:style-name="ro5">
          <table:table-cell table:style-name="ce3" office:value-type="string" calcext:value-type="string" table:number-columns-spanned="2" table:number-rows-spanned="1">
            <text:p>DICHIARAZIONI SOSTITUTIVE</text:p>
          </table:table-cell>
          <table:covered-table-cell/>
          <table:table-cell table:number-columns-repeated="1022"/>
        </table:table-row>
        <table:table-row table:style-name="ro14">
          <table:table-cell table:style-name="ce4" office:value-type="string" calcext:value-type="string">
            <text:p>L’art 3 del disciplinare di gara, lettera F, prevede la dichiarazione ex art 80, Dlgs 50/2016 da parte dell’Amministratore delegato dell’operatore concorrente specificando, poi, come sia possibile renderla nominativamente da tutti gli altri soggetti ex art. 80, d.lgs. 50/2016. Si chiede conferma, di contro, che tale dichiarazione possa essere resa dal dichiarante AD ex DPR 445/2000 per quanto di propria conoscenza per se e per tutti gli altri soggetti.</text:p>
          </table:table-cell>
          <table:table-cell table:style-name="ce14" office:value-type="string" calcext:value-type="string">
            <text:p>Le dichiarazioni sostitutive di certificazione e di atto di notorietà, ove per legge non devono essere sottoscritte da un soggetto specifico, possono essere presentate in forma cumulativa dal rappresentante legale anche per conto di altri soggetti</text:p>
          </table:table-cell>
          <table:table-cell table:number-columns-repeated="1022"/>
        </table:table-row>
        <table:table-row table:style-name="ro5">
          <table:table-cell table:style-name="ce3" office:value-type="string" calcext:value-type="string" table:number-columns-spanned="2" table:number-rows-spanned="1">
            <text:p>GIORNI FERIALI ANNUI</text:p>
          </table:table-cell>
          <table:covered-table-cell/>
          <table:table-cell table:number-columns-repeated="1022"/>
        </table:table-row>
        <table:table-row table:style-name="ro44">
          <table:table-cell table:style-name="ce4" office:value-type="string" calcext:value-type="string">
            <text:p>All’art.2 del capitolato speciale di appalto sono descritti tutti i servizi con relativi orari e monte ore. Essendo stati calcolati i monte ore in base al moltiplicatore di num. 261 gg feriali nell’anno, gli stessi sono errati, come anche confermato di seguito accennando all’eventuale conguaglio di fine anno. In modo che sia rispettato il principio della par condicio tra i partecipanti, soprattutto in fase di giustificativi, si chiede di chiarire, prevedendo l’allegato 7 una quotazione di importo totale, se occorre quotare i reali monte ore che verranno erogati o quelli riportati nello schema riepilogativo. Si evidenzia che la differenza è notevole ed ammonta a più di 6.000 ore annue.</text:p>
          </table:table-cell>
          <table:table-cell table:style-name="ce14" office:value-type="string" calcext:value-type="string">
            <text:p>Come indicato nel capitolato speciale di appalto, per la predisposizione dell'offerta l'amministrazione ha stabilito che gli operatori economici debbano considerare, quali giorni lavorativi medi annui, n. 261 giorni. Tutte le offerte presentate devono, dunque, far riferimento a 261 giorni lavorativi. Va da sè che tale numero potrebbe variare in fase di esecuzione del contratto in ragione dei giorni festivi diversi dai sabati e dalle domeniche. Saranno naturalmente effettuati i relativi conguagli.</text:p>
          </table:table-cell>
          <table:table-cell table:number-columns-repeated="1022"/>
        </table:table-row>
        <table:table-row table:style-name="ro5">
          <table:table-cell table:style-name="ce3" office:value-type="string" calcext:value-type="string" table:number-columns-spanned="2" table:number-rows-spanned="1">
            <text:p>AUTOVETTURE</text:p>
          </table:table-cell>
          <table:covered-table-cell/>
          <table:table-cell table:number-columns-repeated="1022"/>
        </table:table-row>
        <table:table-row table:style-name="ro5">
          <table:table-cell table:style-name="ce4" office:value-type="string" calcext:value-type="string">
            <text:p>Si chiede di chiarire quante auto devono essere a disposizione del servizio ed in che orari.</text:p>
          </table:table-cell>
          <table:table-cell table:style-name="ce13" office:value-type="string" calcext:value-type="string" table:number-columns-spanned="1" table:number-rows-spanned="2">
            <text:p>Le autovetture devono essere 2: una autopattuglia H24x365 gg. e una autopattuglia Lun/Ven. 06.00-24.00 specifica per il Parco Rabin. Non sono state previste premialità specifiche per l’impiego di autoveicoli a ridotto impatto ambientale, trattandosi di un numero esiguo di vetture.</text:p>
          </table:table-cell>
          <table:table-cell table:number-columns-repeated="1022"/>
        </table:table-row>
        <table:table-row table:style-name="ro5">
          <table:table-cell table:style-name="ce4" office:value-type="string" calcext:value-type="string">
            <text:p>Si chiede se, ed in che misura, l’impiego di autoveicoli a ridotto impatto ambientale in <text:s/>linea con le recenti linee guida ANAC in tema di criteri di premialità per gli operatori economici meritevoli, <text:s/>sarà oggetto di valutazione da parte della commissione giudicatrice</text:p>
          </table:table-cell>
          <table:covered-table-cell/>
          <table:table-cell table:number-columns-repeated="1022"/>
        </table:table-row>
        <table:table-row table:style-name="ro5">
          <table:table-cell table:style-name="ce3" office:value-type="string" calcext:value-type="string" table:number-columns-spanned="2" table:number-rows-spanned="1">
            <text:p>VETTORI DI COMUNICAZIONE</text:p>
          </table:table-cell>
          <table:covered-table-cell/>
          <table:table-cell table:number-columns-repeated="1022"/>
        </table:table-row>
        <table:table-row table:style-name="ro14">
          <table:table-cell table:style-name="ce4" office:value-type="string" calcext:value-type="string">
            <text:p>In merito ai vettori di comunicazione per i servizi di tele vigilanza che devono essere messi a disposizione dall’appaltatore, si chiede di confermare che gli stessi non comporteranno scavi e/o opere murarie. in caso contrario si richiede di ottenere maggiori informazioni in merito ai passaggi di dette linee al fine di poter quantificare realmente la spesa e non rendere l’offerta economica indeterminata.</text:p>
          </table:table-cell>
          <table:table-cell table:style-name="ce14" office:value-type="string" calcext:value-type="string">
            <text:p>Il dato è rilevabile in sede di eventuale sopralluogo, nel quale è possibile farsi assistere da personale e tecnici di fiducia.</text:p>
          </table:table-cell>
          <table:table-cell table:number-columns-repeated="1022"/>
        </table:table-row>
        <table:table-row table:style-name="ro5">
          <table:table-cell table:style-name="ce3" office:value-type="string" calcext:value-type="string" table:number-columns-spanned="2" table:number-rows-spanned="1">
            <text:p>RONDA</text:p>
          </table:table-cell>
          <table:covered-table-cell/>
          <table:table-cell table:number-columns-repeated="1022"/>
        </table:table-row>
        <table:table-row table:style-name="ro5">
          <table:table-cell table:style-name="ce7" office:value-type="string" calcext:value-type="string">
            <text:p>Chiediamo di poter sapere se il servizio di ronda necessiti dell’utilizzo di auto</text:p>
          </table:table-cell>
          <table:table-cell table:style-name="ce14" office:value-type="string" calcext:value-type="string">
            <text:p>No, la Ronda si svolge senza ausilio di autovetture. Sono previste solo <text:s/>2 autopattuglie.</text:p>
          </table:table-cell>
          <table:table-cell table:number-columns-repeated="1022"/>
        </table:table-row>
        <table:table-row table:style-name="ro5">
          <table:table-cell table:style-name="ce3" office:value-type="string" calcext:value-type="string" table:number-columns-spanned="2" table:number-rows-spanned="1">
            <text:p>AUTOPATTUGLIA IN CASO DI ALLARME</text:p>
          </table:table-cell>
          <table:covered-table-cell/>
          <table:table-cell table:number-columns-repeated="1022"/>
        </table:table-row>
        <table:table-row table:style-name="ro5">
          <table:table-cell table:style-name="ce4" office:value-type="string" calcext:value-type="string">
            <text:p>Con riferimento al Capitolato pag.10 art. 6.G, chiediamo conferma che l’autopattuglia da attivare in caso di allarme sia in aggiunta a quelle presenti in loco</text:p>
          </table:table-cell>
          <table:table-cell table:style-name="ce16" office:value-type="string" calcext:value-type="string">
            <text:p>Si, e in aggiunta alle due già presenti in loco</text:p>
          </table:table-cell>
          <table:table-cell table:number-columns-repeated="1022"/>
        </table:table-row>
        <table:table-row table:style-name="ro5">
          <table:table-cell table:style-name="ce3" office:value-type="string" calcext:value-type="string" table:number-columns-spanned="2" table:number-rows-spanned="1">
            <text:p>TEMPI DI PAGAMENTO DELLE FATTURE</text:p>
          </table:table-cell>
          <table:covered-table-cell/>
          <table:table-cell table:number-columns-repeated="1022"/>
        </table:table-row>
        <table:table-row table:style-name="ro5">
          <table:table-cell table:style-name="ce4" office:value-type="string" calcext:value-type="string">
            <text:p>Con riferimento al Capitolato pag.20 art.15, chiediamo di poter conoscere i tempi per il pagamento delle fatture mensili</text:p>
          </table:table-cell>
          <table:table-cell table:style-name="ce14" office:value-type="string" calcext:value-type="string">
            <text:p>Il pagamento delle fatture <text:s/>elettroniche mensili avviene nei termini di legge.</text:p>
          </table:table-cell>
          <table:table-cell table:number-columns-repeated="1022"/>
        </table:table-row>
        <table:table-row table:style-name="ro5">
          <table:table-cell table:style-name="ce3" office:value-type="string" calcext:value-type="string" table:number-columns-spanned="2" table:number-rows-spanned="1">
            <text:p>REVISIONE DEI PREZZI</text:p>
          </table:table-cell>
          <table:covered-table-cell/>
          <table:table-cell table:number-columns-repeated="1022"/>
        </table:table-row>
        <table:table-row table:style-name="ro5">
          <table:table-cell table:style-name="ce7" office:value-type="string" calcext:value-type="string">
            <text:p>Chiediamo se sia prevista la revisione dei prezzi a partire dal secondo anno.</text:p>
          </table:table-cell>
          <table:table-cell table:style-name="ce16" office:value-type="string" calcext:value-type="string">
            <text:p>Non è prevista una clausola di revisione del prezzo.</text:p>
          </table:table-cell>
          <table:table-cell table:number-columns-repeated="1022"/>
        </table:table-row>
        <table:table-row table:style-name="ro5">
          <table:table-cell table:style-name="ce3" office:value-type="string" calcext:value-type="string" table:number-columns-spanned="2" table:number-rows-spanned="1">
            <text:p>ALLEGATI</text:p>
          </table:table-cell>
          <table:covered-table-cell/>
          <table:table-cell table:number-columns-repeated="1022"/>
        </table:table-row>
        <table:table-row table:style-name="ro14">
          <table:table-cell table:style-name="ce4" office:value-type="string" calcext:value-type="string">
            <text:p>L’allegato 3 – Patto d’integrità; <text:s/>L’allegato 4 – Schema dichiarazioni adempimenti sulle disposizioni in materia di salute e sicurezza sui luoghi <text:s/>di lavoro; L’allegato 8 – Dichiarazione in materia di diritto al lavoro dei disabili; Scaricabili dal Vs. sito internet e facenti parte della documentazione di gara, ma che il bando di gara NON cita, devono essere prodotti in questa fase? <text:s/>In quale busta devono essere inseriti? </text:p>
          </table:table-cell>
          <table:table-cell table:style-name="ce15" office:value-type="string" calcext:value-type="string">
            <text:p>Si. <text:s/>Devono essere predisposti ed inseriti nella Busta 1 “Documenti Amministrativi”.</text:p>
          </table:table-cell>
          <table:table-cell table:number-columns-repeated="1022"/>
        </table:table-row>
        <table:table-row table:style-name="ro7">
          <table:table-cell table:style-name="ce4" office:value-type="string" calcext:value-type="string">
            <text:p>Con riferimento alla modulistica messa a disposizione da Codesta Spettabile Stazione Appaltante riscontriamo la mancanza dell’Allegato Modello 1.4 richiamato alla nota 17 del Modello 1.2 ALTRE DICHIARAZIONI di cui all’Allegato 2. <text:s/>Al riguardo siamo a chiedere se sia possibile ottenere l’Allegato Modello 1.4 oppure, se trattasi di un mero refuso, siamo chiedere conferma che i soggetti previsti dall'art. 80 comma 3 del d. L gs. 50/2016 dovranno rendere le dichiarazioni di cui alle lettere K), N) ed NN) estrapolate dal Modello 1.2 ALTRE DICHIARAZIONI di cui all’Allegato 2. </text:p>
          </table:table-cell>
          <table:table-cell table:style-name="ce19" office:value-type="string" calcext:value-type="string">
            <text:p>Trattasi di un refuso.</text:p>
          </table:table-cell>
          <table:table-cell table:number-columns-repeated="1022"/>
        </table:table-row>
        <table:table-row table:style-name="ro5">
          <table:table-cell table:style-name="ce3" office:value-type="string" calcext:value-type="string" table:number-columns-spanned="2" table:number-rows-spanned="1">
            <text:p>IMPLEMENTAZIONE DELL'IMPIANTO ESISTENTE</text:p>
          </table:table-cell>
          <table:covered-table-cell/>
          <table:table-cell table:number-columns-repeated="1022"/>
        </table:table-row>
        <table:table-row table:style-name="ro9">
          <table:table-cell table:style-name="ce4" office:value-type="string" calcext:value-type="string">
            <text:p>A seguito del sopralluogo effettuato presso la struttura oggetto di gara d'appalto siamo a chiedere conferma se quanto riportato alla lettera L} Implementazione dell'impianto esistente sia corretto interpretare: num. 72 sensori, come contatti magnetici ognuno dei quali composti dal sistema di rilevazione (REED) e dalla relativa piastra magnetica ottenendo quindi un totale di 36 sensori complessivi; centrali di allarme antintrusione (dispositivo di lancio allarme) come sirena; centrali di allarme antintrusione (centraline) come elemento di rilevazione apertura con sblocco attraverso chiave. Per assonanza <text:s/>si richiede conferma <text:s/>che tale dispositivi indicati nella tabella <text:s/>manutentiva (52 centraline,208 sensori e 52 dispositivi di lancio allarme o sirene ) siano da interpretare alla stessa stregua di quelle da fornire ex-novo.</text:p>
          </table:table-cell>
          <table:table-cell table:style-name="ce19" office:value-type="string" calcext:value-type="string">
            <text:p>SI</text:p>
          </table:table-cell>
          <table:table-cell table:number-columns-repeated="1022"/>
        </table:table-row>
        <table:table-row table:style-name="ro5">
          <table:table-cell table:style-name="ce3" office:value-type="string" calcext:value-type="string" table:number-columns-spanned="2" table:number-rows-spanned="1">
            <text:p>MIGLIORIE</text:p>
          </table:table-cell>
          <table:covered-table-cell/>
          <table:table-cell table:number-columns-repeated="1022"/>
        </table:table-row>
        <table:table-row table:style-name="ro5">
          <table:table-cell table:style-name="ce8" office:value-type="string" calcext:value-type="string">
            <text:p>Per quanto  attinente agli aspetti migliorativi da  proporre, riferit<text:span text:style-name="T4">i </text:span>a<text:span text:style-name="T4">i </text:span>sottoparagrafi  del capitolo 4)  dello schema  della  relaz<text:span text:style-name="T4">i</text:span>one  tecnica  fornita,  siamo  a  chiedere  se  ta <text:span text:style-name="T4">l</text:span>i migliorie  debbano  essere  fornite  <text:span text:style-name="T4">i</text:span>n comodato d<text:span text:style-name="T5">'</text:span>uso o cedute alla stazione appaltante.</text:p>
          </table:table-cell>
          <table:table-cell table:style-name="ce14" office:value-type="string" calcext:value-type="string">
            <text:p>Ai sensi dell'art. 10 del Capitolato Speciale d'Appalto "tutte le apparecchiature e gli apparati forniti ed utilizzati a carico dell'appaltatore resteranno a carico del Consiglio regioanle del Lazio senza alcuna rivalsa della ditta aggiudicataria.;</text:p>
          </table:table-cell>
          <table:table-cell table:number-columns-repeated="1022"/>
        </table:table-row>
        <table:table-row table:style-name="ro5">
          <table:table-cell table:style-name="ce9" office:value-type="string" calcext:value-type="string">
            <text:p>Al punto 4.1 viene rich<text:span text:style-name="T4">i</text:span>esta la percentuale di implementazione delle TVCC  <text:span text:style-name="T4">r</text:span>ispetto alle attuali e quelle in obbligo  di  fornitura<text:span text:style-name="T4">, </text:span>siamo  a  richiedere  se  nella  fornitura  sia  corretto  interpretare  "comprensiva  di installazione  e  collaudo",  e  che  le  telecamere   offerte  siano  corredate  di  s<text:span text:style-name="T4">i</text:span>stema  di  registrazione (NVR/DVR)<text:span text:style-name="T4">.</text:span></text:p>
          </table:table-cell>
          <table:table-cell table:style-name="ce14" office:value-type="string" calcext:value-type="string">
            <text:p><text:s/>La fornitura è in opera e le telecamere sono corredate di sistema di registrazione NVR/DVR.</text:p>
          </table:table-cell>
          <table:table-cell table:number-columns-repeated="1022"/>
        </table:table-row>
        <table:table-row table:style-name="ro5">
          <table:table-cell table:style-name="ce3" office:value-type="string" calcext:value-type="string" table:number-columns-spanned="2" table:number-rows-spanned="1">
            <text:p>CERTIFICAZIONI CONSORZI ORDINARI</text:p>
          </table:table-cell>
          <table:covered-table-cell/>
          <table:table-cell table:number-columns-repeated="1022"/>
        </table:table-row>
        <table:table-row table:style-name="ro45">
          <table:table-cell table:style-name="ce4" office:value-type="string" calcext:value-type="string">
            <text:p>Con la presente a richiedere se in caso di partecipazione alla gara da parte di un Consorzio Ordinario le certificazioni di qualità richieste possono essere possedute solamente dall'impresa consorziata designata quale mandataria.</text:p>
          </table:table-cell>
          <table:table-cell table:style-name="ce14" office:value-type="string" calcext:value-type="string">
            <text:p>I requisiti di cui al punto “I” del disciplinare di gara devono essere posseduti da ciascuna impresa raggruppata/raggruppanda o consorziata/consorzianda o che svolgerà il servizio. Si fa eccezione per la certificazione della centrale operativa (v precedente FAQ CERTIFICAZIONE UNI CENTRALE OPERATIVA )</text:p>
          </table:table-cell>
          <table:table-cell table:number-columns-repeated="1022"/>
        </table:table-row>
        <table:table-row table:style-name="ro5">
          <table:table-cell table:style-name="ce3" office:value-type="string" calcext:value-type="string" table:number-columns-spanned="2" table:number-rows-spanned="1">
            <text:p>BOZZA CONTRATTO</text:p>
          </table:table-cell>
          <table:covered-table-cell/>
          <table:table-cell table:number-columns-repeated="1022"/>
        </table:table-row>
        <table:table-row table:style-name="ro7">
          <table:table-cell table:style-name="ce4" office:value-type="string" calcext:value-type="string">
            <text:p>Si chiede di poter rendere pubblica, unitamente ai documenti di gara e come prescritto dalla normativa vigente in merito, la bozza del contratto che l'aggiudicatario firmerà dopo le dovute integrazioni delle informazioni proprie della gara di appalto. </text:p>
            <text:p>si richiede tale documento al fine di poter Voi sottoporre una offerta economica congrua e che la stessa sia valutata in base a tutti i dettagli propri dell'erogazione del servizio, nonché delle modalità di fatturazione e dei relativi termini di pagamento.</text:p>
            <text:p/>
          </table:table-cell>
          <table:table-cell table:style-name="ce14" office:value-type="string" calcext:value-type="string">
            <text:p>La stazione appaltante non è obbligata alla preventiva approvazione e pubblicazione dello schema di contratto</text:p>
          </table:table-cell>
          <table:table-cell table:number-columns-repeated="1022"/>
        </table:table-row>
        <table:table-row table:style-name="ro5">
          <table:table-cell table:style-name="ce3" office:value-type="string" calcext:value-type="string" table:number-columns-spanned="2" table:number-rows-spanned="1">
            <text:p>SIGLA E TIMBRO PLICO</text:p>
          </table:table-cell>
          <table:covered-table-cell/>
          <table:table-cell table:number-columns-repeated="1022"/>
        </table:table-row>
        <table:table-row table:style-name="ro41">
          <table:table-cell table:style-name="ce4" office:value-type="string" calcext:value-type="string">
            <text:p>S richiede di chiarire, in merito alle prescrizioni dell'art.3 del disciplinare di gara - presentazione del plico -, se il plico esterno, nel caso di partecipazione da parte di un RTI costituendo, o di consorzio non stabile o altri tipi di compagini, debba essere timbrato e siglato a cura di tutte le società facenti parte del raggruppamento e, nel caso di consorzio, se debba essere firmato anche dalle società indicate dal consorzio per l'erogazione dei servizi.</text:p>
          </table:table-cell>
          <table:table-cell table:style-name="ce14" office:value-type="string" calcext:value-type="string">
            <text:p>In caso di compagini plurisoggettive il plico deve contenere all’esterno le sole informazioni relative a tutti gli operatori economici che compongono o che si impegnano comporre la compagine, indicando quale di esse sia la mandataria. Non è richiesta sul plico alcuna sottoscrizione, se non sul lembo di chiusura, al diverso fine di garantirne l’integrità.</text:p>
          </table:table-cell>
          <table:table-cell table:number-columns-repeated="1022"/>
        </table:table-row>
        <table:table-row table:style-name="ro5">
          <table:table-cell table:style-name="ce3" office:value-type="string" calcext:value-type="string" table:number-columns-spanned="2" table:number-rows-spanned="1">
            <text:p>BUSTA DOCUMENTI AMMINISTRATIVI</text:p>
          </table:table-cell>
          <table:covered-table-cell/>
          <table:table-cell table:number-columns-repeated="1022"/>
        </table:table-row>
        <table:table-row table:style-name="ro5">
          <table:table-cell table:style-name="ce4" office:value-type="string" calcext:value-type="string">
            <text:p>Si chiede di autorizzare, all'interno della busta n.1 - documenti amministrativi, l'inserimento di ulteriori dichiarazioni redatte su carta intestata e debitamente firmate dal legale rappresentante, nel caso lo spazio a disposizione sui modelli forniti non sia sufficiente.</text:p>
          </table:table-cell>
          <table:table-cell table:style-name="ce14" office:value-type="string" calcext:value-type="string">
            <text:p>Lo spazio a disposizione sui modelli, come l’uso stesso dei modelli, è indicativo</text:p>
          </table:table-cell>
          <table:table-cell table:number-columns-repeated="1022"/>
        </table:table-row>
        <table:table-row table:style-name="ro5">
          <table:table-cell table:style-name="ce3" office:value-type="string" calcext:value-type="string" table:number-columns-spanned="2" table:number-rows-spanned="1">
            <text:p>CONPROVA REQUISITI DICHIARATI</text:p>
          </table:table-cell>
          <table:covered-table-cell/>
          <table:table-cell table:number-columns-repeated="1022"/>
        </table:table-row>
        <table:table-row table:style-name="ro24">
          <table:table-cell table:style-name="ce4" office:value-type="string" calcext:value-type="string">
            <text:p>Si chiede di chiarire, in caso di sorteggio al fine della comprova dei requisiti dichiarati, le modalità di comprova degli stessi, avendo particolare riguardo ai requisiti tecnico economici richiesti (presentazione fatture e/o attestazioni di buona esecuzione. <text:s text:c="2"/>Si chiede, inoltre, di poter confermare che il requisito dichiarato in termini di fatturato maturato nei confronti di codesto spettabile ente non sia da comprovare qualora gli importi dichiarati siano stati regolarmente saldati dal Consiglio Regionale del Lazio.</text:p>
          </table:table-cell>
          <table:table-cell table:style-name="ce14" office:value-type="string" calcext:value-type="string">
            <text:p>Le modalità di comprova sono quelle usualmente previste in caso di partecipazione a gare tramite la piattaforma AVCPass. Tutti i requisiti devono essere comprovati, compresi quelli che derivano dai rapporti negoziali con questa stazione appaltante, che si onererà di verificare il corretto ed integrale adempimento.</text:p>
          </table:table-cell>
          <table:table-cell table:number-columns-repeated="1022"/>
        </table:table-row>
        <table:table-row table:style-name="ro5">
          <table:table-cell table:style-name="ce3" office:value-type="string" calcext:value-type="string" table:number-columns-spanned="2" table:number-rows-spanned="1">
            <text:p>SOCCORSO ISTRUTTORIO</text:p>
          </table:table-cell>
          <table:covered-table-cell/>
          <table:table-cell table:number-columns-repeated="1022"/>
        </table:table-row>
        <table:table-row table:style-name="ro45">
          <table:table-cell table:style-name="ce4" office:value-type="string" calcext:value-type="string">
            <text:p>Si chiede di poter meglio dettagliare la documentazione interessata dal c.d. soccorso istruttorio, ma soprattutto di elencare dettagliatamente le fattispecie che comporteranno esclusione senza possibilità di ricorso a tale istituto.</text:p>
          </table:table-cell>
          <table:table-cell table:style-name="ce14" office:value-type="string" calcext:value-type="string">
            <text:p>Le cause di esclusione sono quelle tassative previste dalla legge (art. 80, d.lgs. 50/2016), dal bando e dal disciplinare di gara. Le irregolarità essenziali di cui al soccorso istruttorio concernono invece la carenza di elementi formali della domanda e sono disciplinate dall’art. 83, comma 9, d.lgs. 50/2016.</text:p>
          </table:table-cell>
          <table:table-cell table:number-columns-repeated="1022"/>
        </table:table-row>
        <table:table-row table:style-name="ro5">
          <table:table-cell table:style-name="ce3" office:value-type="string" calcext:value-type="string" table:number-columns-spanned="2" table:number-rows-spanned="1">
            <text:p>PESI E PUNTEGGI DISCIPLINARE DI GARA</text:p>
          </table:table-cell>
          <table:covered-table-cell/>
          <table:table-cell table:number-columns-repeated="1022"/>
        </table:table-row>
        <table:table-row table:style-name="ro46">
          <table:table-cell table:style-name="ce4" office:value-type="string" calcext:value-type="string">
            <text:p>In merito al punto 1.a) dell'art.3  - procedura di aggiudicazione - del disciplinare di gara in cui vengono assegnati un massimo di 5 punti per "numero di centrali operative  di cui l'impresa è in possesso, numero dei mezzi di pattuglia in dotazione all'impresa, quantità di personale in servizio, suddiviso per qualifiche e anzianità di servizio" si chiede di chiarire i seguenti punti:  se il numero delle centrali operative di cui la società è in possesso si riferisca a centrali operative insistenti nel Comune di Roma, nella Regione Lazio, in territorio italiano o in territorio europeo, data la possibilità di partecipazione anche da parte di società insistenti nel territorio europeo; se la dicitura possesso includa anche eventuali centrali operative in affitto, o alle quali la società ha affidato in outsourcing determinati servizi, o centrali operative predisposte presso i clienti e nel possesso della società partecipante; se possibile indicare anche i punti operativi di ascolto; di dettagliare come verrà assegnato il punteggio per il numero di mezzi, se con criterio proporzionale, o territoriale, ritenendo utile dettagliare la territorialità dei mezzi per una vera utilità dei punteggi al progetto ed all'operatività (ad es. prederà più punti una società che possiede 100 mezzi a Trieste rispetto ad una che ne possiede 30 a Roma?); per mezzi si intendono anche mezzi elettrici, a due ruote ed a 4 di qualsiasi natura? in caso i mezzi siano a minore impatto ambientale, detto caratteristica comporterà un punteggio più elevato? </text:p>
            <text:p>e. avendo riguardo alla quantità di personale, si replica il chiarimenti proposto in tema di mezzi, ovvero se la territorialità del personale inciderà sul punteggio, in ragione del fatto che è di facile comprensione che tale punteggio sia inserito per premiare una struttura che, i, caso di emergenza, sia in grado di assicurare i servizi di picco nel minor tempo possibile.</text:p>
            <text:p/>
          </table:table-cell>
          <table:table-cell table:style-name="ce13" office:value-type="string" calcext:value-type="string" table:number-columns-spanned="1" table:number-rows-spanned="2">
            <text:p>La suddivisione di pesi e punteggi è chiara nel Disciplinare di Gara. La conseguente applicazione sarà di competenza della Commissione giudicatrice. L'offerta tecnica (con eventuali allegati) è compilata a discrezione dell’operatore economico partecipante, ove potrà fornire le specifiche che riterrà opportuno.</text:p>
          </table:table-cell>
          <table:table-cell table:number-columns-repeated="1022"/>
        </table:table-row>
        <table:table-row table:style-name="ro47">
          <table:table-cell table:style-name="ce4" office:value-type="string" calcext:value-type="string">
            <text:p>In merito al punto 1.b) dell'art.3 - procedura di aggiudicazione - del disciplinare di gara, cui vengono assegnati un massimo di 5 punti per "livello e frequenza di aggiornamento del personale  GPG in ordine alla normativa in materia di sicurezza sui luoghi di lavoro, di prevenzione incendi, di primo soccorso e di protezione dei dati personale" si chiede di chiarire i seguenti punti: si chiede di chiarire se detti dati che saranno inseriti nel progetto tecnico saranno in qualche modo comprovati tramite attestati di frequenza o altro, in modo da rendere univo il criterio di valutazione degli stessi; </text:p>
            <text:p>in merito alla prevenzione incendi si chiede di chiarire se il livello (medio o alto) influirà sull'assegnazione dei punteggi stessi; se la territorialità influirà nell'assegnazione dei relativi punteggi, qualora una società presenti un considerevole numero di attestati per GPG decretate in altra Regione mentre nessuno per le GPG presenti nel Lazio e quindi effettueranno direttamente il servizio.</text:p>
            <text:p/>
          </table:table-cell>
          <table:covered-table-cell/>
          <table:table-cell table:number-columns-repeated="1022"/>
        </table:table-row>
        <table:table-row table:style-name="ro5">
          <table:table-cell table:style-name="ce3" office:value-type="string" calcext:value-type="string" table:number-columns-spanned="2" table:number-rows-spanned="1">
            <text:p>APERTURE BUSTE</text:p>
          </table:table-cell>
          <table:covered-table-cell/>
          <table:table-cell table:number-columns-repeated="1022"/>
        </table:table-row>
        <table:table-row table:style-name="ro28">
          <table:table-cell table:style-name="ce4" office:value-type="string" calcext:value-type="string">
            <text:p>Avendo riguardo alla previsione dell'art.5 del disciplinare di gara - corso della gara - in particolare al fatto che " l'apertura dell'offerta tecnica avverrà nel corso di una o più sedute riservate" si chiede di chiarire se almeno la busta esterna dell'offerta verrà aperta in seduta pubblica, al fine che tutti i concorrenti possano visionare l'integrità e regolarità dei plichi, nonché il rispetto della prescrizione dei 50 fogli previsti per il progetto.</text:p>
          </table:table-cell>
          <table:table-cell table:style-name="ce15" office:value-type="string" calcext:value-type="string">
            <text:p>Si. Comunque il bando e il disciplinare di Gara sono chiari nell’indicazione di modalità e termini di presentazione ed apertura delle buste.</text:p>
          </table:table-cell>
          <table:table-cell table:number-columns-repeated="1022"/>
        </table:table-row>
        <table:table-row table:style-name="ro5">
          <table:table-cell table:style-name="ce3" office:value-type="string" calcext:value-type="string" table:number-columns-spanned="2" table:number-rows-spanned="1">
            <text:p>EX AEQUO PROPOSTA DI AGGIUDICAZIONE</text:p>
          </table:table-cell>
          <table:covered-table-cell/>
          <table:table-cell table:number-columns-repeated="1022"/>
        </table:table-row>
        <table:table-row table:style-name="ro48">
          <table:table-cell table:style-name="ce4" office:value-type="string" calcext:value-type="string">
            <text:p>In merito alle previsioni dell'art.6 del disciplinare di gara . proposta di aggiudicazione - "nel caso di ex aequo di due o più offerte, i concorrenti ai quali sarà stato attribuito il medesimo punteggio saranno inviati, con apposita richiesta scritta, a migliorare la propria offerta, indicando una riduzione del prezzo in busta chiusa, nei termini e con le modalità che saranno indicate. tale nuova offerta sostituirà integralmente la precedente". </text:p>
            <text:p>si chiede di chiarire, considerato che i punteggi finali verranno indicati in seduta pubblica, se anche i ribassi ulteriori saranno aperti in seduta pubblica, in difetto di indicazione in merito.</text:p>
            <text:p/>
          </table:table-cell>
          <table:table-cell table:style-name="ce19" office:value-type="string" calcext:value-type="string">
            <text:p>Si</text:p>
          </table:table-cell>
          <table:table-cell table:number-columns-repeated="1022"/>
        </table:table-row>
        <table:table-row table:style-name="ro5">
          <table:table-cell table:style-name="ce3" office:value-type="string" calcext:value-type="string" table:number-columns-spanned="2" table:number-rows-spanned="1">
            <text:p>CONVENZIONE CONSIP</text:p>
          </table:table-cell>
          <table:covered-table-cell/>
          <table:table-cell table:number-columns-repeated="1022"/>
        </table:table-row>
        <table:table-row table:style-name="ro9">
          <table:table-cell table:style-name="ce4" office:value-type="string" calcext:value-type="string">
            <text:p>Si chiede di chiarire se è compresa, data la normativa vigente, la possibilità di risoluzione anticipata del contratto qualora la CONSIP stipuli, durante la vigenza contrattuale, una convenzione maggiormente conveniente rispetto all'offerta economica di gara. Qualora detta possibilità sia compresa, si chiede come si procederà per la quota parte di ammortamento delle tecnologie installate che potrebbe rimanere "non saldata" in caso di risoluzione anticipata. </text:p>
            <text:p>si chiede se dette tecnologie verranno liquidate nella parte non ammortizzata per interruzione del servizio per gli importi dichiarati nei giustificativi di gara. Si chiede se si procederà con lo smontaggio delle stesse.</text:p>
            <text:p/>
          </table:table-cell>
          <table:table-cell table:style-name="ce14" office:value-type="string" calcext:value-type="string">
            <text:p>Nel Capitolato Speciale d'Appalto a pagina 3, è espressamente indicato che resta fermo quanto previsto dall'art. 1, comma 3 del d.l./2012 in merito all'intervenuta stipula della Convenzione Consip. In tale eventualità verranno appositamente trattate le conseguenze tecniche ed economiche.</text:p>
          </table:table-cell>
          <table:table-cell table:number-columns-repeated="1022"/>
        </table:table-row>
        <table:table-row table:style-name="ro5">
          <table:table-cell table:style-name="ce3" office:value-type="string" calcext:value-type="string" table:number-columns-spanned="2" table:number-rows-spanned="1">
            <text:p>MODALITA' DI VERIFICA DELL'ANDAMENTO DEI SERVIZI</text:p>
          </table:table-cell>
          <table:covered-table-cell/>
          <table:table-cell table:number-columns-repeated="1022"/>
        </table:table-row>
        <table:table-row table:style-name="ro49">
          <table:table-cell table:style-name="ce6" office:value-type="string" calcext:value-type="string">
            <text:p>Si chiede in quale sub criterio tra quelli descritti dall’art 3 del disciplinare di gara sia ricompresa, e del caso con quale punteggio sia valutato, <text:s/>quanto richiesto al punto 3.2 del modello dell’offerta tecnica “descrizione delle modalità di verifica dell’andamento dei servizi per identificare ambiti di ottimizzazione e/o miglioramento”.</text:p>
          </table:table-cell>
          <table:table-cell table:style-name="ce17" office:value-type="string" calcext:value-type="string">
            <text:p>L'Amministrazione non ha ritenuto di fornire un modello di offerta tecnica, ma soltanto un'indice degli aspetti essenziali da trattare. Spetta al singolo partecipante predisporre un’offerta tecnica a propria discrezione. </text:p>
          </table:table-cell>
          <table:table-cell table:number-columns-repeated="1022"/>
        </table:table-row>
        <table:table-row table:style-name="ro5">
          <table:table-cell table:style-name="ce3" office:value-type="string" calcext:value-type="string" table:number-columns-spanned="2" table:number-rows-spanned="1">
            <text:p>IMPLEMENTAZIONE TVCC</text:p>
          </table:table-cell>
          <table:covered-table-cell/>
          <table:table-cell table:number-columns-repeated="1022"/>
        </table:table-row>
        <table:table-row table:style-name="ro7">
          <table:table-cell table:style-name="ce4" office:value-type="string" calcext:value-type="string">
            <text:p>Si chiede di meglio specificare, anche alla luce della formula [n = [Wi*V(a)i], quale sia la percentuale di implementazione delle TVCC  rispetto all’attuale dotazione e all’implementazione minima richiesta nel capitolato speciale ai fini di aumentare i livelli di copertura e sicurezza delle sedi del Consiglio. </text:p>
            <text:p>in particolare, si chiede di specificare come detta percentuale verrà calcolata ai fini dell'attribuzione del punteggio.</text:p>
            <text:p/>
          </table:table-cell>
          <table:table-cell table:style-name="ce13" office:value-type="string" calcext:value-type="string" table:number-columns-spanned="1" table:number-rows-spanned="2">
            <text:p>Ai fini della redazione dell'offerta tecnica sono sufficienti le indicazioni fornite nel disciplinare di gara e nell'allegato 6 "schema di offerta tecnica"</text:p>
          </table:table-cell>
          <table:table-cell table:number-columns-repeated="1022"/>
        </table:table-row>
        <table:table-row table:style-name="ro24">
          <table:table-cell table:style-name="ce4" office:value-type="string" calcext:value-type="string">
            <text:p>Si chiede di meglio specificare nell’applicazione della determinazione dell’attribuzione degli 8 punti del sub criterio 2.a) del disciplinare di gara “implementazione sistema TVCC….” <text:s/>quale sia la valorizzazione per singolo elemento del subcriterio di attribuzione punteggio per: implementazione del sistema TVCC; implementazione minima richiesta nel capitolato speciale. Due elementi, distinti, che concorrono congiuntamente nell’attribuzione di ben 8 pt sui 30 totali del progetto.</text:p>
          </table:table-cell>
          <table:covered-table-cell/>
          <table:table-cell table:number-columns-repeated="1022"/>
        </table:table-row>
        <table:table-row table:style-name="ro5">
          <table:table-cell table:style-name="ce10" office:value-type="string" calcext:value-type="string" table:number-columns-spanned="2" table:number-rows-spanned="1">
            <text:p>MODALITA' DI REDAZIONE DELL'OFFERTA TECNICA</text:p>
          </table:table-cell>
          <table:covered-table-cell/>
          <table:table-cell table:number-columns-repeated="1022"/>
        </table:table-row>
        <table:table-row table:style-name="ro5">
          <table:table-cell table:style-name="ce4" office:value-type="string" calcext:value-type="string">
            <text:p>In merito alla previsione dell'art.3 del disciplinare di gara, pagina 18, "l'offerta tecnica su supporto cartaceo deve essere contenuta entro le 50 cartelle (fogli A4...)", si chiede di specificare, per la par condicio dei partecipanti, di quante facciate si tratti, in quanto le definizioni "cartelle" e "fogli" <text:s/>si contraddicono. </text:p>
          </table:table-cell>
          <table:table-cell table:style-name="ce13" office:value-type="string" calcext:value-type="string" table:number-columns-spanned="1" table:number-rows-spanned="2">
            <text:p>Per cartella si intende il foglio dattiloscritto.</text:p>
            <text:p>La relazione tecnica deve essere di 50 pagine;  l’indice e copertina non sono inclusi nel computo</text:p>
            <text:p/>
          </table:table-cell>
          <table:table-cell table:number-columns-repeated="1022"/>
        </table:table-row>
        <table:table-row table:style-name="ro9">
          <table:table-cell table:style-name="ce4" office:value-type="string" calcext:value-type="string">
            <text:p>All’Allegato 6 “Schema di Offerta Tecnica” facente parte della documentazione di gara, viene richiesto che: “l’offerta tecnica su supporto cartaceo, redatta in forma libera, deve essere contenuta entro le 50 cartelle (fogli A4, Times New Roman 12, margine superiore almeno 4 cm, margine inferiore almeno 2 cm, margine destro e sinistro almeno 2 cm, interlinea 1,5 righe), escluse le schede tecniche e i depliant illustrativi”. A tal proposito, siamo a chiedere quanto segue: <text:s/>se le “50 cartelle” sono da intendersi come 50 facciate (quindi 50 pagine) oppure come 50 fogli scritti fronte/retro (quindi 100 pagine); se l’indice della relazione tecnica e la copertina devono intendersi compresi nel limite delle 50 cartelle sopra indicate, oppure possono avere una numerazione a parte. </text:p>
          </table:table-cell>
          <table:covered-table-cell/>
          <table:table-cell table:number-columns-repeated="1022"/>
        </table:table-row>
        <table:table-row table:style-name="ro5">
          <table:table-cell table:style-name="ce3" office:value-type="string" calcext:value-type="string" table:number-columns-spanned="2" table:number-rows-spanned="1">
            <text:p>MANUTENZIONE DEGLI IMPIANTI ESISTENTI CATTIVO USO</text:p>
          </table:table-cell>
          <table:covered-table-cell/>
          <table:table-cell table:number-columns-repeated="1022"/>
        </table:table-row>
        <table:table-row table:style-name="ro13">
          <table:table-cell table:style-name="ce4" office:value-type="string" calcext:value-type="string">
            <text:p>In merito alla previsione riportata nel capitolato speciale di appalto alla pagina 12 - gestione e manutenzione degli impianti esistenti - "la manutenzione integrale comprende la riparazione o la sostituzione  di materiali, di tutti i componenti degli impianti sia nel caso in cui il malfunzionamento derivi da usura o da anomalie e guasti sia nel caso in cui dipenda da un uso non conforme degli stessi (c.d. cattivo uso)", si chiede di meglio definire il cattivo uso. </text:p>
            <text:p>si chiede, infatti, di confermare che tale previsione non comprenda danneggiamenti volontari o involontari dell'ente o di terzi.</text:p>
            <text:p>si chiede di confermare che tale previsione non comprenda il cattivo uso da parte di addetti tecnici di altre ditte o direttamente dipendenti dall'ente.</text:p>
            <text:p/>
          </table:table-cell>
          <table:table-cell table:style-name="ce14" office:value-type="string" calcext:value-type="string">
            <text:p>Il cattivo uso è genericamente inteso e comprende ogni fattispecie. In caso di accertata responsabilità dell’agente, l’Amministrazione si riserva di procedere per il recupero anche coattivo del danno.</text:p>
          </table:table-cell>
          <table:table-cell table:number-columns-repeated="1022"/>
        </table:table-row>
        <table:table-row table:style-name="ro5">
          <table:table-cell table:style-name="ce3" office:value-type="string" calcext:value-type="string" table:number-columns-spanned="2" table:number-rows-spanned="1">
            <text:p>OPERATORE GPG CENTRALE OPERATIVA STAZIONE APPALTANTE</text:p>
          </table:table-cell>
          <table:covered-table-cell/>
          <table:table-cell table:number-columns-repeated="1022"/>
        </table:table-row>
        <table:table-row table:style-name="ro48">
          <table:table-cell table:style-name="ce4" office:value-type="string" calcext:value-type="string">
            <text:p>In riferimento alla procedura in oggetto, la scrivente xxxxxxxx, nel ribadire la necessità di un chiarimento sulla tipologia di servizio richiesto in merito a quanto da voi definito servizio di vigilanza passiva ovvero portierato/accoglienza, a tal proposito fa notare che nella tabella delle postazioni di servizio di cui al Capitolato, sono previsti: un operatore/GPG non armata in servizio H24 in Centrale Operativa (della Stazione Appaltante); un operatore/GPG non armata in orario 08.00-22.00, sempre in Centrale Operativa. Mentre, comunque, un centro di comunicazioni/Centrale Operativa, anche istituito presso la Committenza, ma attrezzato con le tecnologie e gli impianti da voi richiesti, deve essere presidiato da Guardie Giurate armate.</text:p>
          </table:table-cell>
          <table:table-cell table:style-name="ce14" office:value-type="string" calcext:value-type="string">
            <text:p>A causa di un errore materiale di redazione del capitolato speciale, si precisa che le n. 2 unità di personale da assegnare alla Centrale Operativa sono da considerarsi unità di personale munito di qualifica di G.P.G. in attuazione di quanto previsto dal d.m. del Ministro dell'Interno n. 269/2010, allegato D, punto 3.d.</text:p>
          </table:table-cell>
          <table:table-cell table:number-columns-repeated="1022"/>
        </table:table-row>
        <table:table-row table:style-name="ro5" table:number-rows-repeated="104842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99mm" fo:margin-right="4.99mm" style:print-page-order="ttb" style:first-page-number="continue" style:scale-to="100%" style:table-centering="both" style:print="charts drawings objects"/>
      <style:header-style>
        <style:header-footer-properties fo:min-height="11.01mm" fo:margin-left="4.99mm" fo:margin-right="4.99mm" fo:margin-bottom="0mm"/>
      </style:header-style>
      <style:footer-style>
        <style:header-footer-properties fo:min-height="11.01mm" fo:margin-left="4.99mm" fo:margin-right="4.99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Fabrizio Galeani</meta:initial-creator>
    <meta:creation-date>2016-08-04T12:36:16Z</meta:creation-date>
    <dc:date>2016-08-05T17:18:51.945000000</dc:date>
    <meta:print-date>2016-08-05T13:44:29Z</meta:print-date>
    <meta:editing-duration>PT22S</meta:editing-duration>
    <meta:editing-cycles>1</meta:editing-cycles>
    <meta:document-statistic meta:table-count="1" meta:cell-count="199" meta:object-count="0"/>
  </office:meta>
</office:document-meta>
</file>